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Beatrixstraat 6, 12, 14 en 18, 8281 CC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 sept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Prinses Beatrixstraat 6, 12, 14 en 18, 8281 CC te Genemuiden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14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es Beatrixstraat 6, 12, 14 en 18, 8281 CC te Genemu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11</meta:user-defined>
    <meta:user-defined meta:name="OVERHEIDop.GmbID/DC.identifier">gmb-2021-311411</meta:user-defined>
    <meta:user-defined meta:name="OVERHEIDop.versieInformatie"/>
  </office:meta>
</office:document-meta>
</file>