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Bernhardlaan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aanvraag ontvangen voor een omgevingsvergunning (ontheffing) inrichten tijdelijke bouwplaats aan de Prins Bernhardlaan te Mijdrecht. De aanvraag is geregistreerd onder zaaknummer: 21.0008950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 sept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140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ontvangst aanvraag omgevingsvergunning Prins Bernhardlaan te Mijdrecht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06</meta:user-defined>
    <meta:user-defined meta:name="OVERHEIDop.GmbID/DC.identifier">gmb-2021-311406</meta:user-defined>
    <meta:user-defined meta:name="OVERHEIDop.versieInformatie"/>
  </office:meta>
</office:document-meta>
</file>