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Pieter Postlaan 8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Adres: Pieter Postlaan 89B</text:p>
            <text:p text:style-name="common-al">Postcode: 3042 CJ</text:p>
            <text:p text:style-name="common-al">Gebied: Overschie</text:p>
            <text:p text:style-name="common-al">Datum besluit: 2 september 2021Dossiernummer: 433474-2021 </text:p>
            <text:p text:style-name="common-al">Activiteit: vergunning kamerverhuur aan 3 personen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40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0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0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Pieter Postlaan 89B</meta:user-defined>
    <meta:user-defined meta:name="DCTERMS.W3CDTF/DCTERMS.available">2021-09-10</meta:user-defined>
    <meta:user-defined meta:name="DCTERMS.W3CDTF/OVERHEIDop.jaargang">2021</meta:user-defined>
    <meta:user-defined meta:name="OVERHEIDop.publicationIssue">311405</meta:user-defined>
    <meta:user-defined meta:name="OVERHEIDop.GmbID/DC.identifier">gmb-2021-311405</meta:user-defined>
    <meta:user-defined meta:name="OVERHEIDop.versieInformatie"/>
  </office:meta>
</office:document-meta>
</file>