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een schuur en asbestsanering aan WITTEVEEN, Westerborkervel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</text:p>
            <text:p text:style-name="common-al">slopen van een schuur en asbestsanering aan WITTEVEEN, Westerborkerveld 2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140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0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0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325547</meta:user-defined>
    <meta:user-defined meta:name="DCTERMS.abstract">het slopen van een schuur en asbestsanering</meta:user-defined>
    <dc:language>nl</dc:language>
    <meta:user-defined meta:name="OVERHEIDop.locatietype/OVERHEIDop.gebiedsmarkering">Adres</meta:user-defined>
    <meta:user-defined meta:name="DC.title">Acceptatie sloopmelding voor het slopen van een schuur en asbestsanering aan WITTEVEEN, Westerborkerveld 2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02</meta:user-defined>
    <meta:user-defined meta:name="OVERHEIDop.GmbID/DC.identifier">gmb-2021-311402</meta:user-defined>
    <meta:user-defined meta:name="OVERHEIDop.versieInformatie"/>
  </office:meta>
</office:document-meta>
</file>