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Kamp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mpen,</text:p>
            <text:p text:style-name="al">gelezen het voorstel van 27 mei 2021, kenmerk 42574-2021;</text:p>
            <text:p text:style-name="al">gelet op de voorgestelde Verordening bekostiging leerlingenvervoer gemeente Kampen met beoogde inwerkingtreding per 1 augustus 2021;</text:p>
            <text:p text:style-name="al">besluit vast te stellen de</text:p>
            <text:p text:style-name="al">
            <text:span text:style-name="nadrukvet">Beleidsregels behorende bij de Verordening bekostiging leerlingenvervoer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 van de afstand per fiets</text:p>
            <text:p text:style-name="al">De kortste afstand wordt gemeten via de routeplanner van Routenet (www.routenet.nl) op het moment van toetsing van de aanvraag. Aangezien de gemeente beschikt over een uitstekend fietsnetwerk, wordt voor de berekening van de afstand van huis naar school de kortste route per fiets aangehouden. Als de afstand tussen de woning en school korter is dan zes kilometer, wordt er bij de beschikking op de aanvraag een uitdraai meegestuurd </text:p>
            <text:p text:style-name="al">Als tijdens de afhandeling van een aanvraag de vraag aan de orde komt of een kind c.q. ouder het vervoer naar school per fiets kan doen, geldt het volgende uitgangspun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4 jaar tot en met 8 jaar </text:p>
                  </table:table-cell>
                  <table:table-cell table:style-name="entry" table:number-rows-spanned="1" table:number-columns-spanned="1">
                    <text:p text:style-name="table_al">Het kind 6 kilometer, de ouder met kind achterop 6 kilometer;</text:p>
                  </table:table-cell>
                </table:table-row>
                <table:table-row table:style-name="row">
                  <table:table-cell table:style-name="entry" table:number-rows-spanned="1" table:number-columns-spanned="1">
                    <text:p text:style-name="table_al">9 jaar</text:p>
                  </table:table-cell>
                  <table:table-cell table:style-name="entry" table:number-rows-spanned="1" table:number-columns-spanned="1">
                    <text:p text:style-name="table_al">Het kind 7 kilometer</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Het kind 8 kilometer</text:p>
                  </table:table-cell>
                </table:table-row>
                <table:table-row table:style-name="row">
                  <table:table-cell table:style-name="entry" table:number-rows-spanned="1" table:number-columns-spanned="1">
                    <text:p text:style-name="table_al">11 jaar</text:p>
                  </table:table-cell>
                  <table:table-cell table:style-name="entry" table:number-rows-spanned="1" table:number-columns-spanned="1">
                    <text:p text:style-name="table_al">Het kind 9kilometer</text:p>
                  </table:table-cell>
                </table:table-row>
                <table:table-row table:style-name="row">
                  <table:table-cell table:style-name="entry" table:number-rows-spanned="1" table:number-columns-spanned="1">
                    <text:p text:style-name="table_al">12 jaar en ouder</text:p>
                  </table:table-cell>
                  <table:table-cell table:style-name="entry" table:number-rows-spanned="1" table:number-columns-spanned="1">
                    <text:p text:style-name="table_al">Het kind12 kilomet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text:span> Berekening van de afstand per auto </text:p>
            <text:p text:style-name="al">De gemeente kan ouders toestemming verlenen om hun kind zelf met de auto naar school te brengen. Voor het bepalen van de afstand tussen het woonadres en het schooladres maakt het college gebruik van de routeplanner van Routenet (www.routenet.nl) Hierbij wordt gebruik gemaakt van de optie ‘kortste route’, waarna het gemiddelde van zowel de heen- als terugreis wordt vastgesteld. Het door deze routeplanner aantal uitgerekende kilometers is voor het college te allen tijde uitgangspunt bij de beoordeling van de aanvraag en voor de bekostiging van leerlingenvervoer.</text:p>
          </text:section>
          <text:section text:name="artikel_id1-3-2-2-3" text:style-name="artikel">
            <text:p text:style-name="artikel_kop_titel"><text:span text:style-name="artikel_kop_label">Artikel</text:span> <text:span text:style-name="artikel_kop_nr">3 </text:span> Het vaststellen van de reistijd</text:p>
            <text:p text:style-name="al">Het vaststellen van de reistijd per openbaar vervoer vindt plaats op basis de door de REISinformatiegroep bv beschikbaar gestelde informatie via 0900-9292, www.9292ov.nl en mobiel.9292ov.nl. Voor het vaststellen van de reistijd per aangepast vervoer, wordt de vervoerder geraadpleegd</text:p>
          </text:section>
          <text:section text:name="artikel_id1-3-2-2-4" text:style-name="artikel">
            <text:p text:style-name="artikel_kop_titel"><text:span text:style-name="artikel_kop_label">Artikel</text:span> <text:span text:style-name="artikel_kop_nr">4 </text:span> Vaststellen van de kosten van openbaar vervoer</text:p>
            <text:p text:style-name="al">Het vaststellen van de kosten van openbaar vervoer en de daaraan gerelateerde vergoeding vindt plaats op basis van de door de REISinformatiegroep bv beschikbaar gestelde informatie via 0900-9292, www.9292ov.nl en mobiel.9292ov.nl.</text:p>
          </text:section>
          <text:section text:name="artikel_id1-3-2-2-5" text:style-name="artikel">
            <text:p text:style-name="artikel_kop_titel"><text:span text:style-name="artikel_kop_label">Artikel</text:span> <text:span text:style-name="artikel_kop_nr">5 </text:span> Tijdstip en termijn van uitbetaling</text:p>
            <text:p text:style-name="al">De vergoeding voor het eigen vervoer wordt uitbetaald in maximaal 10 termijnen. De bedragen worden uitbetaald aan de ouders op de elke eerste dag van de maanden september tot en met juni.</text:p>
          </text:section>
          <text:section text:name="artikel_id1-3-2-2-6" text:style-name="artikel">
            <text:p text:style-name="artikel_kop_titel"><text:span text:style-name="artikel_kop_label">Artikel</text:span> <text:span text:style-name="artikel_kop_nr">6 </text:span> Terugvordering</text:p>
            <text:list text:style-name="id1-3-2-2-6-2">
              <text:list-item text:style-override="id1-3-2-2-6-2-1">
                <text:number>1.</text:number>
                <text:p text:style-name="al">er sprake is van dringende redenen om van terugvordering af te zien;</text:p>
              </text:list-item>
              <text:list-item text:style-override="id1-3-2-2-6-2-2">
                <text:number>2.</text:number>
                <text:p text:style-name="al">het terug te vorderen bedrag minder dan € 50,- per schooljaar bedraagt.</text:p>
              </text:list-item>
            </text:list>
            <text:p text:style-name="al">ad. 1. Er kan slechts sprake zijn van dringende redenen bij zeer bijzondere individuele omstandigheden.</text:p>
            <text:p text:style-name="al">Ad 2. Hier gaat het alleen om de vordering die verband houdt met ten onrechte ontvangen tegemoetkoming leerlingenvervoer. Er kan geen cumulatie plaatsvinden met vorderingen uit anderen hoofde.</text:p>
          </text:section>
          <text:section text:name="artikel_id1-3-2-2-7" text:style-name="artikel">
            <text:p text:style-name="artikel_kop_titel"><text:span text:style-name="artikel_kop_label">Artikel</text:span> <text:span text:style-name="artikel_kop_nr">7 </text:span> Ontzeggen van de toegang tot het vervoer door de gemeente</text:p>
            <text:p text:style-name="al">In de situatie genoemd in artikel 6 van de Verordening bekostiging leerlingenvervoer gemeente Kampen wordt als richtlijn het onderstaande protocol gehanteerd. Afhankelijk van de ernst van de gedraging van de leerling en de omstandigheden kan worden afgeweken van dit protocol.</text:p>
            <text:p text:style-name="al">Het gaat in dit protocol over klachten in verband met wangedrag van leerlingen tijdens het vervoer.</text:p>
            <text:p text:style-name="al">Uitgangspunt van het protocol is dat de vervoerder zelf de klacht oplost, conform de afspraken vastgelegd in dit protocol.</text:p>
            <text:p text:style-name="al">Wordt de klacht niet door de vervoerder conform het protocol opgelost dan kan een medewerker van de gemeente in casu een medewerker van het Ommer Vervoer Bureau (OVB) contact opnemen met de vervoerder om zo de klacht op te lossen. De ouders worden daarvan op de hoogte gesteld.</text:p>
            <text:p text:style-name="al"/>
            <text:list text:style-name="id1-3-2-2-7-7">
              <text:list-item text:style-override="id1-3-2-2-7-7-1">
                <text:number>1.</text:number>
                <text:p text:style-name="al">De klacht wordt eerst met de vervoerder besproken. Een medewerker van de gemeente in casu een medewerker van het OVB informeert bij de vervoerder wat zij zelf al hebben ondernomen en vraagt een eventueel rapport van de chauffeur op.</text:p>
              </text:list-item>
              <text:list-item text:style-override="id1-3-2-2-7-7-2">
                <text:number>2.</text:number>
                <text:p text:style-name="al">Indien na het onderzoek blijkt dat sprake is van verwijtbaar gedrag van de leerling volgt een waarschuwingsbrief aan de ouders/verzorgers. In deze brief wordt vermeld dat bij aanhoudende klachten en/of gedragingen uitsluiting volgt van het aangepast vervoer.</text:p>
              </text:list-item>
              <text:list-item text:style-override="id1-3-2-2-7-7-3">
                <text:number>3.</text:number>
                <text:p text:style-name="al">Bij een volgende klacht vindt onmiddellijke uitsluiting plaats voor een periode van 5 schooldagen. De gemeente zorgt in deze fase voor een extra zitplaats in de taxi om begeleiding van de leerling door de ouders mogelijk te maken. Als er een begeleider meegaat anders dan de ouder of verzorger en hier kosten aan zijn verbonden, zijn de kosten voor de ouder/verzorger. Wanneer ouders niet willen of kunnen voorzien in een begeleider vindt totale uitsluiting plaats van aangepast vervoer.</text:p>
              </text:list-item>
            </text:list>
            <text:p text:style-name="al">De gemeente bespreekt dan met ouders een vervoersvoorziening op basis van openbaar vervoer of eigen vervoer al dan niet met begeleiding, indien dit relevant en gewenst is; een en ander binnen de regelingen van de verordening leerlingenvervoer gemeente Kampen.</text:p>
          </text:section>
          <text:section text:name="artikel_id1-3-2-2-8" text:style-name="artikel">
            <text:p text:style-name="artikel_kop_titel"><text:span text:style-name="artikel_kop_label">Artikel</text:span> <text:span text:style-name="artikel_kop_nr">8 </text:span> Redelijkerwijs te vergen inzet van ouders </text:p>
            <text:list text:style-name="id1-3-2-2-8-2">
              <text:list-item text:style-override="id1-3-2-2-8-2-1">
                <text:number>1.</text:number>
                <text:p text:style-name="al">Indien het begeleiden van een leerling door de ouders of namens de ouders onmogelijk is, dan wel tot ernstige benadeling van het gezin zou leiden, kan de ouder worden vrijgesteld van begeleiding en kan aangepast vervoer worden toegekend. Dit is het geval indien:</text:p>
                <text:list text:style-name="id1-3-2-2-8-2-1-3">
                  <text:list-item text:style-override="id1-3-2-2-8-2-1-3-1">
                    <text:number>a.</text:number>
                    <text:p text:style-name="al">het een eenoudergezin betreft waarin nog een 2e kind jonger dan 9 jaar aanwezig is, dat nog niet zelfstandig naar school kan gaan. De bewijslast ligt hiervoor bij de ouders; </text:p>
                  </text:list-item>
                  <text:list-item text:style-override="id1-3-2-2-8-2-1-3-2">
                    <text:number>b.</text:number>
                    <text:p text:style-name="al">het een eenoudergezin betreft waarin nog een 2e kind jonger dan 9 jaar aanwezig is, waarbij de ouder werkt of een dagopleiding volgt en werk- of lestijden het onmogelijk maken het kind te begeleiden. De bewijslast (bv. werkgeversverklaring) ligt hiervoor bij de ouders; </text:p>
                  </text:list-item>
                  <text:list-item text:style-override="id1-3-2-2-8-2-1-3-3">
                    <text:number>c.</text:number>
                    <text:p text:style-name="al">het een eenoudergezin betreft waarin een 2e kind ouder dan 9 jaar aanwezig is, maar door een medische aandoening extra zorg van de ouder nodig heeft. Dit dient door een medische deskundige te worden vastgesteld en ouders dienen hiervoor een medische verklaring te leveren;</text:p>
                  </text:list-item>
                  <text:list-item text:style-override="id1-3-2-2-8-2-1-3-4">
                    <text:number>d.</text:number>
                    <text:p text:style-name="al">door een medisch deskundige is vastgesteld dat er medische redenen zijn die ouders belemmeren het kind te begeleiden; dit dient altijd vergezeld te gaan van een medische verklaring. </text:p>
                  </text:list-item>
                </text:list>
              </text:list-item>
              <text:list-item text:style-override="id1-3-2-2-8-2-2">
                <text:number>2.</text:number>
                <text:p text:style-name="al">Het feit dat beide ouders werken is geen reden om aanspraak te maken op aangepast vervoer. Wel bestaat aanspraak op aangepast vervoer als bij het vervoer naar een school voor speciaal basisonderwijs of (voortgezet) speciaal onderwijs die verder weg ligt dan 6 kilometer de tijdsduur van de begeleiding langer is dan 6 uur per dag (d.w.z. maximaal 1½ uur per enkele reis). </text:p>
              </text:list-item>
            </text:list>
          </text:section>
          <text:section text:name="artikel_id1-3-2-2-9" text:style-name="artikel">
            <text:p text:style-name="artikel_kop_titel"><text:span text:style-name="artikel_kop_label">Artikel</text:span> <text:span text:style-name="artikel_kop_nr">9 </text:span> Bekostiging openbaar vervoer voor VSO-leerlingen </text:p>
            <text:p text:style-name="al">Als de leerling een school bezoekt voor voortgezet speciaal onderwijs en naar het oordeel van het college zelfstandig kan reizen met het openbaar vervoer, bestaat er geen aanspraak op een bekostiging van het vervoer. Het college kan daarvan afwijken. </text:p>
            <text:p text:style-name="al">Leerlingen die zijn aangewezen op VSO, moeten vaak verder reizen dan leerlingen van het regulier voortgezet onderwijs. Daarnaast vergt het voor deze leerlingen vaak enige oefening voordat zij zelfstandig kunnen reizen. Om ouders en leerlingen hierin te stimuleren verstrekt het college een vergoeding van 50% voor de kosten van het openbaar vervoer gedurende het eerste schooljaar waarin het kind geen gebruik meer maakt van aangepast vervoer en zelfstandig gaat reizen. Daarna vervalt de vergoeding.</text:p>
          </text:section>
          <text:section text:name="artikel_id1-3-2-2-10" text:style-name="artikel">
            <text:p text:style-name="artikel_kop_titel"><text:span text:style-name="artikel_kop_label">Artikel</text:span> <text:span text:style-name="artikel_kop_nr">10 </text:span> Medische keuring</text:p>
            <text:p text:style-name="al">In het geval het schooladvies c.q. de overgelegde deskundigenverklaringen onvoldoende houvast bieden voor een beoordeling van de aanvraag kan de leerling worden opgeroepen voor een medische keuring.</text:p>
            <text:p text:style-name="al">Het medisch onderzoek wordt uitgevoerd door een door het college aan te wijzen onafhankelijke adviesorganisatie. </text:p>
            <text:p text:style-name="al">De kosten van dit externe advies komen voor rekening van de gemeente Kampen.</text:p>
          </text:section>
          <text:section text:name="artikel_id1-3-2-2-11" text:style-name="artikel">
            <text:p text:style-name="artikel_kop_titel"><text:span text:style-name="artikel_kop_label">Artikel</text:span> <text:span text:style-name="artikel_kop_nr">11 </text:span> Co-ouderschap</text:p>
            <text:p text:style-name="al">Co-ouderschap is geen wettelijke term maar wordt in deze beleidsregels als volgt omschreven. Ouders, al dan niet gescheiden, die niet bij elkaar wonen, kunnen afspreken om hun kind(eren) gezamenlijk te (blijven) verzorgen en opvoeden. Er is sprake van co-ouderschap als zowel de moeder, als de vader in een regelmatige afwisseling de zorg voor het kind of de kinderen hebben.</text:p>
            <text:p text:style-name="al">Bij co-ouderschap kan er recht zijn op bekostiging van leerlingenvervoer voor de dagen dat de leerling bij de betreffende ouder verblijft. De beide ouders moeten afzonderlijk een aanvraag indienen voor de dagen dat het kind tijdens weekdagen bij hen verblijft.</text:p>
          </text:section>
          <text:section text:name="artikel_id1-3-2-2-12" text:style-name="artikel">
            <text:p text:style-name="artikel_kop_titel"><text:span text:style-name="artikel_kop_label">Artikel</text:span> <text:span text:style-name="artikel_kop_nr">12 </text:span> Drempelbedrag</text:p>
            <text:p text:style-name="al">Gezien het maatschappelijk belang van de inzet van pleegouders wordt aan verzorgers geen drempelbedrag in rekening gebracht.</text:p>
          </text:section>
          <text:section text:name="artikel_id1-3-2-2-13" text:style-name="artikel">
            <text:p text:style-name="artikel_kop_titel"><text:span text:style-name="artikel_kop_label">Artikel</text:span> <text:span text:style-name="artikel_kop_nr">13 </text:span> Hardheidsclausule</text:p>
            <text:p text:style-name="al">De hardheidsclausule wordt niet toegepast als er alleen sprake is van de omstandigheid dat ouders/verzorgers wegens werkzaamheden of andere bezigheden de leerling niet naar school kunnen brengen.</text:p>
            <text:p text:style-name="al">
            <text:span text:style-name="nadrukvet">Toelichting:</text:span>
          </text:p>
            <text:p text:style-name="al">De verordening Leerlingenvervoer kent een hardheidsclausule. Dat betekent dat in gevallen die niet in de verordening geregeld zijn en waarin dit tot een kennelijk onbillijke situatie zou leiden er met een beroep op deze bepaling alsnog bekostiging van leerlingenvervoer kan worden verleend. Toepassing van de hardheidsclausule is bedoeld voor echt uitzonderlijke situaties, omdat het overgrote deel van de voorkomende situaties in de verordening is geregeld. Ook van de beleidsregels zelf kan worden afgeweken op grond van de zogenaamde inherente afwijkingsbevoegdheid van het college. Dit geldt dan eveneens voor situaties waarin de toepassing van de beleidsregels tot een kennelijk onbillijke uitkomst zou leiden. In deze beleidsregels is bepaald dat de hardheidsclausule in een aantal situaties niet zal worden toegepast. Met nadruk staat er dat dit geldt indien er alleen sprake is van de genoemde omstandigheid. De reden daarvan is dat ook ouders die geen aanspraak maken op leerlingenvervoer in eerste instantie zelf verantwoordelijk zijn voor het vinden van een oplossing voor het schoolvervoer wegens werk of opleiding.</text:p>
            <text:p text:style-name="al">De genoemde omstandigheden kunnen wel in combinatie met andere relevante omstandigheden aanleiding zijn voor het toepassen van de hardheidsclausule.</text:p>
          </text:section>
          <text:section text:name="artikel_id1-3-2-2-14" text:style-name="artikel">
            <text:p text:style-name="artikel_kop_titel"><text:span text:style-name="artikel_kop_label">Artikel</text:span> <text:span text:style-name="artikel_kop_nr">14 </text:span> Intrekking oude beleidsregels</text:p>
            <text:p text:style-name="al">De Beleidsregels leerlingenvervoer Kampen, vastgesteld d.d. 27 januari 2015 worden ingetrokken.</text:p>
          </text:section>
          <text:section text:name="artikel_id1-3-2-2-15" text:style-name="artikel">
            <text:p text:style-name="artikel_kop_titel"><text:span text:style-name="artikel_kop_label">Artikel</text:span> <text:span text:style-name="artikel_kop_nr">15 </text:span> Inwerkingtreding en citeertitel</text:p>
            <text:list text:style-name="id1-3-2-2-15-2">
              <text:list-item text:style-override="id1-3-2-2-15-2-1">
                <text:number>1.</text:number>
                <text:p text:style-name="al">Deze beleidsregels treden gelijktijdig met de Verordening bekostiging leerlingenvervoer gemeente Kampen in werking.</text:p>
              </text:list-item>
              <text:list-item text:style-override="id1-3-2-2-15-2-2">
                <text:number>2.</text:number>
                <text:p text:style-name="al">Deze beleidsregels worden aangehaald als Beleidsregels leerlingenvervoer gemeente Kampen.</text:p>
                <text:p text:style-name="al"/>
              </text:list-item>
            </text:list>
          </text:section>
        </text:section>
        <text:section text:name="regeling-sluiting_id1-3-2-3" text:style-name="regeling-sluiting">
          <text:section text:name="ondertekening_id1-3-2-3-1">
            <text:p><text:span text:style-name="functie">Aldus vastgesteld in de collegevergadering van 8 juni 2021.</text:span></text:p>
            <text:p><text:span text:style-name="functie">drs. N.J. Middelbos, </text:span></text:p>
            <text:p><text:span text:style-name="functie">de secretaris </text:span></text:p>
            <text:p><text:span text:style-name="functie">drs. mr. B. Koelewij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39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9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9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Onderwijs en wetenschap | Organisatie en beleid</meta:user-defined>
    <meta:user-defined meta:name="DC.source">Onbekend</meta:user-defined>
    <meta:user-defined meta:name="OVERHEIDop.referentienummer">42574-2021</meta:user-defined>
    <meta:user-defined meta:name="DCTERMS.alternative">Beleidsregels leerlingenvervoer gemeente Kampen</meta:user-defined>
    <dc:language>nl</dc:language>
    <meta:user-defined meta:name="OVERHEIDop.locatietype/OVERHEIDop.gebiedsmarkering">Gemeente</meta:user-defined>
    <meta:user-defined meta:name="DC.title">Beleidsregels leerlingenvervoer gemeente Kampen</meta:user-defined>
    <meta:user-defined meta:name="DCTERMS.W3CDTF/DCTERMS.available">2021-09-14</meta:user-defined>
    <meta:user-defined meta:name="DCTERMS.W3CDTF/OVERHEIDop.jaargang">2021</meta:user-defined>
    <meta:user-defined meta:name="OVERHEIDop.publicationIssue">311399</meta:user-defined>
    <meta:user-defined meta:name="OVERHEIDop.betreftRegeling">CVDR661871_1</meta:user-defined>
    <meta:user-defined meta:name="xs:date/OVERHEIDop.startdatum">2021-09-22</meta:user-defined>
    <meta:user-defined meta:name="OVERHEIDop.GmbID/DC.identifier">gmb-2021-311399</meta:user-defined>
    <meta:user-defined meta:name="OVERHEIDop.versieInformatie"/>
  </office:meta>
</office:document-meta>
</file>