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43*"/>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7*"/>
    </style:style>
    <style:style style:family="table-column" style:parent-style-name="colspec" style:name="id1-3-2-5-5-1-1">
      <style:table-column-properties style:rel-column-width="43*"/>
    </style:style>
    <style:style style:family="table-column" style:parent-style-name="colspec" style:name="id1-3-2-5-5-1-2">
      <style:table-column-properties style:rel-column-width="17*"/>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7*"/>
    </style:style>
    <style:style style:family="table-column" style:parent-style-name="colspec" style:name="id1-3-2-5-8-1-1">
      <style:table-column-properties style:rel-column-width="43*"/>
    </style:style>
    <style:style style:family="table-column" style:parent-style-name="colspec" style:name="id1-3-2-5-8-1-2">
      <style:table-column-properties style:rel-column-width="17*"/>
    </style:style>
    <style:style style:family="table-column" style:parent-style-name="colspec" style:name="id1-3-2-5-8-1-3">
      <style:table-column-properties style:rel-column-width="17*"/>
    </style:style>
    <style:style style:family="table-column" style:parent-style-name="colspec" style:name="id1-3-2-5-8-1-4">
      <style:table-column-properties style:rel-column-width="17*"/>
    </style:style>
  </office:automatic-styles>
  <office:body>
    <office:text>
      <text:p text:style-name="new_page_staatscourant"/>
      <text:p text:style-name="single-kop-titel">Beleidsregels gemeentelijke taken uitvoering Wet kinderopvang gemeente Elburg 2021</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lburg,</text:p>
            <text:p text:style-name="al">Gelet op de Algemene wet bestuursrecht, artikel 4:81 en de Wet kinderopvang, artikel 1.61 lid 1, artikel 1.65 lid 1 en 3, artikel 1.66 en artikel 1.72.</text:p>
            <text:p text:style-name="al"/>
            <text:p text:style-name="al">Overwegende dat:</text:p>
            <text:p text:style-name="al"/>
            <text:p text:style-name="al">Deze beleidsregels zijn van toepassing op de gemeentelijke inzet om:</text:p>
            <text:p text:style-name="al">- Toezicht te houden op de kwaliteit van de kinderopvang;</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ze beleidsregels zijn van toepassing op alle gastouderbureaus, voorzieningen voor kinderopvang en gastouderopvang binnen de gemeente.</text:p>
            <text:p text:style-name="al"/>
            <text:p text:style-name="al">Besluit vast te stellen de volgende beleidsregels: Beleidsregels gemeentelijke taken uitvoering Wet kinderopvang gemeente Elbur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p text:style-name="al">- Afwegingsmodel: In het afwegingsmodel worden per domein de kwaliteitseisen geclusterd weergegeven en voorzien van een hersteltermijn, de hoogte van de bestuurlijke boete en de last onder dwangsom. Het afwegingsmodel is als bijlage aan deze beleidsregels toegevoegd.</text:p>
              <text:p text:style-name="al">- Awb: Algemene wet bestuursrecht.</text:p>
              <text:p text:style-name="al">- College: Het college van burgemeester en wethouders.</text:p>
              <text:p text:style-name="al">- Gemeente: Gemeente Elburg.</text:p>
              <text:p text:style-name="al">- GGD: Gemeentelijke Gezondheidsdienst.</text:p>
              <text:p text:style-name="al">- Kinderopvangvoorziening: Buitenschoolse opvang op een specifiek adres, dagopvang op een specifiek adres, een gastouderbureau of een voorziening voor gastouderopvang.</text:p>
              <text:p text:style-name="al">- Kwaliteitseisen: De kwaliteitseisen vastgelegd in voorschriften, welke door de houder nageleefd moeten worden, staan genoemd in de Wet kinderopvang en alle onderliggende regelgeving.</text:p>
              <text:p text:style-name="al">- LRK: Landelijk register kinderopvang.</text:p>
              <text:p text:style-name="al">- Toezichthouder: De aangewezen toezichthouder van de GGD. De toezichthouder kinderopvang onderzoekt de naleving van de kwaliteitseisen en legt de bevindingen vast in een inspectierapport.</text:p>
              <text:p text:style-name="al">- Wko: Wet kinderopvang.</text:p>
              <text:p text:style-name="al">- PRK: Persoonsregister Kinderopvang.</text:p>
              <text:p text:style-name="al"/>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Artikel</text:span> <text:span text:style-name="artikel_kop_nr">2.1</text:span> </text:p>
              <text:p text:style-name="al">In dit beleidsstuk is vastgelegd hoe het beleid is dat gemeente Elburg voert met betrekking tot de gemeentelijke taken die voortvloeien uit de Wet kinderopvang.</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p text:style-name="al">In het afwegingsmodel (in de bijlage) is vastgelegd:</text:p>
              <text:p text:style-name="al">- Of er een boete kan worden opgelegd en de hoogte daarvan;</text:p>
              <text:p text:style-name="al">- De hoogte van een last onder dwangsom;</text:p>
              <text:p text:style-name="al">- De maximale hersteltermijn.</text:p>
              <text:p text:style-name="al"/>
              <text:p text:style-name="al">De Wet kinderopvang is sinds 2005 van toepassing. Sindsdien is het speelveld volop in beweging. Zo bestaan er sinds 2018 geen peuterspeelzalen meer. Door de wet harmonisatie peuterspeelzalen zijn deze omgevormd tot kinderdagverblijven en moeten hiermee ook voldoen aan kwaliteitseisen van de kinderdagverblijven. Ook is er in datzelfde jaar een personenregister kinderopvang ingevoerd om continue screening in de kinderopvang te versterken.</text:p>
              <text:p text:style-name="al"/>
              <text:p text:style-name="al">Daarnaast zijn in 2018 en 2019 de regels dankzij de (wijzigings-) Wet innovatie en kwaliteit kinderopvang behoorlijk aangepast. Er is hard gewerkt aan efficiëntere toezicht en handhaving.</text:p>
              <text:p text:style-name="al">Dit alles heeft ertoe geleid dat gemeente Elburg de voor u liggende beleidsregels gemeentelijke taken uitvoering Wet kinderopvang heeft herzien en vastgesteld.</text:p>
              <text:p text:style-name="al"/>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Artikel</text:span>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text:p>
              <text:p text:style-name="al"/>
              <text:p text:style-name="al">De regelgeving stelt kwaliteitseisen aan de volgende onderwerpen (in de GGD-rapportages ook wel domeinen genoemd):</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gemeentelijk toezichthouder.</text:p>
              <text:p text:style-name="al">De onderwijsinspectie is de tweedelijns toezichthouder en controleert jaarlijks of de gemeente haar wettelijke taken met betrekking tot de registervoering en het toezicht, goed uitvoert.</text:p>
              <text:p text:style-name="al"/>
            </text:section>
            <text:section text:name="artikel_id1-3-2-2-3-3" text:style-name="artikel">
              <text:p text:style-name="artikel_kop_titel"><text:span text:style-name="artikel_kop_label">Artikel</text:span> <text:span text:style-name="artikel_kop_nr">3.2</text:span> Visie op handhaving</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
              <text:p text:style-name="al">Het doel van het handhavend optreden is de overtreding te laten herstellen en te sanctioneren indien nodig (dus: de gemeente <text:span text:style-name="nadrukvet">kan</text:span> een bestuurlijke boete opleggen).</text:p>
              <text:p text:style-name="al">Het ontbreken van een koppeling in de PRK of het niet doorgeven van een wijziging zijn overtredingen waarbij een bestuurlijke boete kan worden opgelegd.</text:p>
              <text:p text:style-name="al"/>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4.1</text:span>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De toezichthouder geeft geen advies aan de houder maar kan wel toelichten wat er wordt getoetst en waarom.</text:p>
              <text:p text:style-name="al"/>
            </text:section>
            <text:section text:name="artikel_id1-3-2-2-4-3" text:style-name="artikel">
              <text:p text:style-name="artikel_kop_titel"><text:span text:style-name="artikel_kop_label">Artikel</text:span> <text:span text:style-name="artikel_kop_nr">4.2</text:span> Onderzoeken</text:p>
              <text:p text:style-name="al">De toezichthouder van de GGD voert de volgende onderzoeken voor de gemeente Elburg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text:p>
              <text:p text:style-name="al">- Jaarlijks onderzoek: <text:span text:style-name="nadrukondlijn">alle</text:span> kindercentra en gastouderbureaus worden jaarlijks onderzocht.</text:p>
              <text:p text:style-name="al">- Onderzoek voorzieningen voor gastouderopvang: jaarlijks op basis van een steekproef. Gemeente Elburg laat jaarlijks minimaal 5 % van de voorzieningen voor gastouderopvang onderzoeken.</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een wijzigingsverzoek van een houder of bijvoorbeeld een thema-onderzoek passend bij de gemeentelijke speerpunten.</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name="artikel_id1-3-2-2-4-4" text:style-name="artikel">
              <text:p text:style-name="artikel_kop_titel"><text:span text:style-name="artikel_kop_label">Artikel</text:span> <text:span text:style-name="artikel_kop_nr">4.3</text:span>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text:p>
              <text:p text:style-name="al"/>
              <text:p text:style-name="al">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name="artikel_id1-3-2-2-4-5" text:style-name="artikel">
              <text:p text:style-name="artikel_kop_titel"><text:span text:style-name="artikel_kop_label">Artikel</text:span> <text:span text:style-name="artikel_kop_nr">4.4</text:span> Herstelaanbod</text:p>
              <text:p text:style-name="al">De gemeente Elburg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Elburg geeft de GGD geen herstelaanbod bij:</text:p>
              <text:p text:style-name="al">- Recidive (Er is sprake van recidive als binnen een periode van twee jaar nadat een eerdere overtreding van dezelfde wettelijke norm zich opnieuw voordoet);</text:p>
              <text:p text:style-name="al">- Meer dan 4 overtredingen;</text:p>
              <text:p text:style-name="al">- Benodigde hersteltermijn langer dan 4 weken;</text:p>
              <text:p text:style-name="al">- Voor een andere overtreding geen herstelaanbod geboden wordt;</text:p>
              <text:p text:style-name="al">- Een bevel wordt afgegeven voor een andere overtreding.</text:p>
              <text:p text:style-name="al"/>
              <text:p text:style-name="al">De gemeente weegt de oorspronkelijke overtreding en de resultaten van herstelaanbod mee bij haar beslissing om wel of niet te handhaven. Meer informatie hierover staat in artikel 6.4 Handhaving na herstelaanbod.</text:p>
              <text:p text:style-name="al"/>
            </text:section>
            <text:section text:name="artikel_id1-3-2-2-4-6" text:style-name="artikel">
              <text:p text:style-name="artikel_kop_titel"><text:span text:style-name="artikel_kop_label">Artikel</text:span> <text:span text:style-name="artikel_kop_nr">4.5</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p text:style-name="al"/>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Artikel</text:span> <text:span text:style-name="artikel_kop_nr">5.1</text:span>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text:p>
              <text:p text:style-name="al"/>
            </text:section>
            <text:section text:name="artikel_id1-3-2-2-5-3" text:style-name="artikel">
              <text:p text:style-name="artikel_kop_titel"><text:span text:style-name="artikel_kop_label">Artikel</text:span> <text:span text:style-name="artikel_kop_nr">5.2</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text:p>
              <text:p text:style-name="al"/>
              <text:p text:style-name="al">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
              <text:p text:style-name="al">Bij het indienen van een aanvraag voor een nieuwe kinderopvangvoorziening, worden leges in rekening gebracht. De legesverordening is gepubliceerd op <text:a xlink:href="http://www.decentrale.regelgeving.overheid.nl/" xlink:type="simple">www.decentrale.regelgeving.overheid.nl</text:a>.</text:p>
              <text:p text:style-name="al"/>
            </text:section>
            <text:section text:name="artikel_id1-3-2-2-5-4" text:style-name="artikel">
              <text:p text:style-name="artikel_kop_titel"><text:span text:style-name="artikel_kop_label">Artikel</text:span> <text:span text:style-name="artikel_kop_nr">5.2.1</text:span> Illegale kinderopvang</text:p>
              <text:p text:style-name="al">Zonder, of voorafgaand aan de schriftelijke toestemming tot exploitatie mag een kinderopvangvoorziening niet geëxploiteerd worden. Indien dit toch gebeurt, wordt dit ook wel aangeduid met illegale kinderopvang. De gemeente Elburg treedt streng op tegen illegale opvang. Illegale opvang is op grond van de Wet Economische Delicten reden voor aangifte bij het Openbaar Ministerie of het opleggen van een bestuurlijke boete door de gemeente. Het exploiteren van een kinderopvangvoorziening zonder toestemming van het college is strafbaar gesteld. Dit is een economisch delict (artikel 1 lid 2 Wet op de economische delicten).</text:p>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name="artikel_id1-3-2-2-5-5" text:style-name="artikel">
              <text:p text:style-name="artikel_kop_titel"><text:span text:style-name="artikel_kop_label">Artikel</text:span> <text:span text:style-name="artikel_kop_nr">5.2.2</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Elburg vindt het van groot belang dat wanneer een kinderopvangvoorziening start met exploiteren, ook aan de andere benodigde eisen gesteld aan bijvoorbeeld het brandveilig gebruik, de bouw (het gebouw) en de bestemming is voldaan.</text:p>
              <text:p text:style-name="al"/>
            </text:section>
            <text:section text:name="artikel_id1-3-2-2-5-6" text:style-name="artikel">
              <text:p text:style-name="artikel_kop_titel"><text:span text:style-name="artikel_kop_label">Artikel</text:span> <text:span text:style-name="artikel_kop_nr">5.2.3</text:span> Startdatum exploitatie</text:p>
              <text:p text:style-name="al">Op basis van het onderzoek voor registratie neemt de gemeente een beslissing op de aanvraag. In de beslissing op de aanvraag wordt aangegeven vanaf welke datum de exploitatie mag starten op grond van de wet kinderopvang. De startdatum kan nooit in het verleden zijn.</text:p>
              <text:p text:style-name="al"/>
            </text:section>
            <text:section text:name="artikel_id1-3-2-2-5-7" text:style-name="artikel">
              <text:p text:style-name="artikel_kop_titel"><text:span text:style-name="artikel_kop_label">Artikel</text:span> <text:span text:style-name="artikel_kop_nr">5.2.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name="artikel_id1-3-2-2-5-8" text:style-name="artikel">
              <text:p text:style-name="artikel_kop_titel"><text:span text:style-name="artikel_kop_label">Artikel</text:span> <text:span text:style-name="artikel_kop_nr">5.2.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name="artikel_id1-3-2-2-5-9" text:style-name="artikel">
              <text:p text:style-name="artikel_kop_titel"><text:span text:style-name="artikel_kop_label">Artikel</text:span> <text:span text:style-name="artikel_kop_nr">5.3</text:span> Houderwijziging</text:p>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De gemeente Elburg hanteert de volgende uitgangspunten bij een overname:</text:p>
              <text:p text:style-name="al">- Een overname moet worden behandeld als een nieuwe aanvraag. Dat betekent dat ook bij een overname streng wordt getoetst. Naleving van de kwaliteitseisen bij andere kinderopvangvoorzieningen en de handhavingshistorie van de nieuwe houder wordt meegewogen;</text:p>
              <text:p text:style-name="al">- Bij een overname worden leges in rekening gebracht, omdat de overname wordt behandeld als een nieuwe aanvraag, met bijbehorend onderzoek;</text:p>
              <text:p text:style-name="al">- De nieuwe houder heeft redelijkerwijs tijd nodig om eventuele bestaande tekortkomingen op te heffen. Daar wordt rekening mee gehouden.</text:p>
              <text:p text:style-name="al"/>
            </text:section>
            <text:section text:name="artikel_id1-3-2-2-5-10" text:style-name="artikel">
              <text:p text:style-name="artikel_kop_titel"><text:span text:style-name="artikel_kop_label">Artikel</text:span> <text:span text:style-name="artikel_kop_nr">5.4</text:span> Verhuizing Artikel 5.4.1 Verhuizing van een kindercentrum of voorziening voor gastouderopvang</text:p>
              <text:p text:style-name="al">Wanneer een kindercentrum of voorziening voor gastouderopvang binnen de gemeente verhuist moet dit in behandeling worden genomen als zijnde een nieuwe aanvraag.</text:p>
              <text:p text:style-name="al"/>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name="artikel_id1-3-2-2-5-11" text:style-name="artikel">
              <text:p text:style-name="artikel_kop_titel"><text:span text:style-name="artikel_kop_label">Artikel</text:span> <text:span text:style-name="artikel_kop_nr">5.4.2</text:span> Verhuizing van een gastouderbureau</text:p>
              <text:p text:style-name="al">Wanneer een gastouderbureau (GOB) binnen de gemeente verhuist, geldt een andere procedure. Wettelijk is vastgelegd dat een GOB geen nieuwe aanvraag tot exploitatie hoeft in te dienen wanneer het adres van een GOB wijzigt.</text:p>
              <text:p text:style-name="al"/>
              <text:p text:style-name="al">Bij de gemeente wordt ingediend:</text:p>
              <text:p text:style-name="al">- Een wijzigingsverzoek tot wijziging van het vestigingsadres.</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6.1</text:span>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artikel_id1-3-2-2-6-3" text:style-name="artikel">
              <text:p text:style-name="artikel_kop_titel"><text:span text:style-name="artikel_kop_label">Artikel</text:span>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name="artikel_id1-3-2-2-6-4" text:style-name="artikel">
              <text:p text:style-name="artikel_kop_titel"><text:span text:style-name="artikel_kop_label">Artikel</text:span> <text:span text:style-name="artikel_kop_nr">6.2.1</text:span> Herstellend en/of bestraffend handhaven</text:p>
              <text:p text:style-name="al">De gemeente Elburg heeft de mogelijkheid om zowel herstellend als bestraffend te handhaven:</text:p>
              <text:p text:style-name="al">- Herstellend betekent dat de gemeente de houder er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an naast elkaar ingezet worden.</text:p>
              <text:p text:style-name="al">In artikel 3.2 van dit beleid is aangegeven dat de gemeente Elburg de volgende visie heeft op handhaven:</text:p>
              <text:p text:style-name="al">
              <text:span text:style-name="nadrukcur"/>
            </text:p>
              <text:p text:style-name="al">
              <text:span text:style-name="nadrukcur">Wanneer geconstateerd wordt dat een kwaliteitseis niet nageleefd wordt, grijpt de gemeente actief in met een handhavingsmaatregel. Feiten en omstandigheden waaronder de overtreding is begaan worden daarbij meegewogen</text:span>.</text:p>
              <text:p text:style-name="al"/>
            </text:section>
            <text:section text:name="artikel_id1-3-2-2-6-5" text:style-name="artikel">
              <text:p text:style-name="artikel_kop_titel"><text:span text:style-name="artikel_kop_label">Artikel</text:span> <text:span text:style-name="artikel_kop_nr">6.2.2</text:span> Escalatieladder</text:p>
              <text:p text:style-name="al">In beginsel start een herstellend handhavingstraject met een waarschuwing, dan wel een aanwijzing indien de aard van de overtreding hiervoor een geschikter middel is. Met een waarschuwing kan worden volstaan in de volgende gevallen:</text:p>
              <text:p text:style-name="al">- Uit het rapport van de GGD blijkt dat de geconstateerde overtreding inmiddels is opgelost</text:p>
              <text:p text:style-name="al">- Het geboden herstelaanbod heeft een positief resultaat, maar de overtreding vormt voldoende reden om toch een waarschuwing te geven</text:p>
              <text:p text:style-name="al">- Als blijkt dat het beleid inhoudelijk op orde is, maar dat de inhoud niet op de juiste plek staat vermeld, maar bijvoorbeeld in een bijlage. De inhoud moet echter wel op de juiste wijze gepubliceerd zijn.</text:p>
              <text:p text:style-name="al"/>
              <text:p text:style-name="al">In de waarschuwing of aanwijzing wordt een hersteltermijn vermeld.</text:p>
              <text:p text:style-name="al">Na de hersteltermijn vindt een nader onderzoek plaats.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artikel 6.2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name="artikel_id1-3-2-2-6-6" text:style-name="artikel">
              <text:p text:style-name="artikel_kop_titel"><text:span text:style-name="artikel_kop_label">Artikel</text:span>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p text:style-name="al">- Is er herstelaanbod geweest?</text:p>
              <text:p text:style-name="al">- Wat is de aard van de overtreding?</text:p>
              <text:p text:style-name="al">- Wat is de ernst van de overtreding?</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p text:style-name="al"/>
            </text:section>
            <text:section text:name="artikel_id1-3-2-2-6-7" text:style-name="artikel">
              <text:p text:style-name="artikel_kop_titel"><text:span text:style-name="artikel_kop_label">Artikel</text:span> <text:span text:style-name="artikel_kop_nr">6.2.4</text:span> Hersteltermijn/begunstigingstermijn</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Elburg de volgende termijnen gehanteerd:</text:p>
              <text:p text:style-name="al">- Maximaal twee weken voor herstel van overtredingen met gevolgen voor de directe veiligheid, gezondheid of pedagogisch welbevinden van de kinderen in de dagelijkse opvangpraktijk;</text:p>
              <text:p text:style-name="al">- Maximaal twee maanden voor herstel of wijziging van beleidsvoering en administratieve vereisten die redelijkerwijs moeten leiden tot verantwoorde kinderopvang;</text:p>
              <text:p text:style-name="al">- Maximaal zes maanden voor herstel van andere overtredingen die geen directe gevolgen hebben voor de veilige en gezonde omgeving van de kinderen.</text:p>
              <text:p text:style-name="al"/>
              <text:p text:style-name="al">De hersteltermijn zal met deze uitgangspunten bij elk handhavingsbesluit aan de hand van de specifieke situatie definitief worden bepaald.</text:p>
              <text:p text:style-name="al"/>
            </text:section>
            <text:section text:name="artikel_id1-3-2-2-6-8" text:style-name="artikel">
              <text:p text:style-name="artikel_kop_titel"><text:span text:style-name="artikel_kop_label">Artikel</text:span> <text:span text:style-name="artikel_kop_nr">6.3</text:span> Handhavingsmiddelen</text:p>
              <text:p text:style-name="al">De gemeente kan de volgende herstellende en bestraffende handhavingsmiddelen inzetten:</text:p>
              <text:p text:style-name="al">- Informeel herstellend: Overleg en Overreding, (schriftelijke) Waarschuwing;</text:p>
              <text:p text:style-name="al">- Formeel herstellend: Aanwijzing, Last onder dwangsom, Last onder bestuursdwang, Exploitatieverbod, Intrekken toestemming tot exploitatie;</text:p>
              <text:p text:style-name="al">- Formeel bestraffend: Bestuurlijke boete.</text:p>
              <text:p text:style-name="al"/>
              <text:p text:style-name="al">Niet ieder middel is in iedere situatie geschikt om in te zetten. De gemeente kiest altijd het meest passende middel. Hieronder volgt een toelichting op de diverse middelen die de gemeente Elburg zal inzetten.</text:p>
              <text:p text:style-name="al"/>
            </text:section>
            <text:section text:name="artikel_id1-3-2-2-6-9" text:style-name="artikel">
              <text:p text:style-name="artikel_kop_titel"><text:span text:style-name="artikel_kop_label">Artikel</text:span> <text:span text:style-name="artikel_kop_nr">6.3.1</text:span> De aanwijzing</text:p>
              <text:p text:style-name="al">De aanwijzing wordt door de gemeente Elburg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Na afloop van de hersteltermijn kan de gemeente de GGD opdracht geven om een nader onderzoek uit te voeren om te beoordelen of de overtreding van de kwaliteitseis is beëindigd.</text:p>
              <text:p text:style-name="al"/>
            </text:section>
            <text:section text:name="artikel_id1-3-2-2-6-10" text:style-name="artikel">
              <text:p text:style-name="artikel_kop_titel"><text:span text:style-name="artikel_kop_label">Artikel</text:span> <text:span text:style-name="artikel_kop_nr">6.3.2</text:span> De last onder dwangsom</text:p>
              <text:p text:style-name="al">De last onder dwangsom is een herstelmaatregel die doorgaans wordt gegeven na het niet opvolgen van een aanwijzing. Of als in het verleden al eerder een aanwijzing voor eenzelfde overtreding gegeven is.</text:p>
              <text:p text:style-name="al">Met een last onder dwangsom krijgt een houder wederom de plicht (last) opgelegd om een overtreding van een kwaliteitseis te herstellen binnen een aangegeven (begunstigings-)termijn en daarna hersteld te houden.</text:p>
              <text:p text:style-name="al"/>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Proportionaliteit en een goede dosering zijn een belangrijk uitgangspunt bij handhaving. Gemeente Elburg hanteert daarom vier categorieën waar de bedragen voor een last onder dwangsom op worden afgestemd:</text:p>
              <text:p text:style-name="al">- Grote organisaties: een totale capaciteit van meer dan 150 kindplaatsen/ bemiddelde voorzieningen voor gastouderopvang in de gemeente Elburg. Voor een grote organisatie geldt het volledige normbedrag zoals opgenomen in het afwegingsmodel (zie bijlage);</text:p>
              <text:p text:style-name="al">- Middelgrote organisaties: een totale capaciteit van 51 tot en met 150 kindplaatsen/ bemiddelde voorzieningen voor gastouderopvang in de gemeente Elburg. Voor een middelgrote organisatie geldt twee derde van het normbedrag zoals opgenomen in het afwegingsmodel;</text:p>
              <text:p text:style-name="al">- Kleine organisaties: een totale capaciteit van minder dan 51 kindplaatsen/ bemiddelde voorzieningen voor gastouderopvang in de gemeente Elburg. Voor een kleine organisatie geldt één derde deel van het normbedrag zoals opgenomen in het afwegingsmodel;</text:p>
              <text:p text:style-name="al">- Voorzieningen voor gastouderopvang in de gemeente Elburg. Voor voorzieningen voor gastouderopvang geldt één vijfde deel van het normbedrag zoals opgenomen in het afwegingsmodel.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text:p>
              <text:p text:style-name="al"/>
              <text:p text:style-name="al">
              <text:span text:style-name="nadrukvet">Verzachtende en verzwarende omstandigheden</text:span>
            </text:p>
              <text:p text:style-name="al">
              <text:span text:style-name="nadrukondlijn">Verzachtende omstandigheden</text:span>
            </text:p>
              <text:p text:style-name="al">De gemeente Elburg verlaagt de last onder dwangsom indien de omstandigheden hier aanleiding toe geven. Hiervan kan sprake zijn onder andere bij:</text:p>
              <text:p text:style-name="al">-Bij het gedeeltelijk niet opvolgen van een aanwijzing;</text:p>
              <text:p text:style-name="al">-Bij overtredingen door onvoorziene situaties;</text:p>
              <text:p text:style-name="al">-Bij geringe financiële draagkracht van de overtreder.</text:p>
              <text:p text:style-name="al"/>
              <text:p text:style-name="al">
              <text:span text:style-name="nadrukondlijn">Verzwarende omstandigheden</text:span>
            </text:p>
              <text:p text:style-name="al">De gemeente Elburg verhoogt de boete indien de omstandigheden hier aanleiding toe geven. Hiervan kan sprake zijn onder andere bij:</text:p>
              <text:p text:style-name="al">- Herhaling van de overtreding (recidive).</text:p>
              <text:p text:style-name="al"/>
              <text:p text:style-name="al">Wanneer er meerdere overtredingen zijn waar een boete voor wordt opgelegd, worden de bedragen bij elkaar opgeteld tot één bedrag.</text:p>
              <text:p text:style-name="al"/>
              <text:p text:style-name="al">Een dwangsom kan worden opgelegd:</text:p>
              <text:p text:style-name="al">-Als bedrag ineens: In dat geval wordt er na de begunstigingstermijn eenmalig beoordeeld of wel of niet aan de opgelegde last is voldaan en of de dwangsom dus wel of niet is verbeurd;</text:p>
              <text:p text:style-name="al">-Per constatering van een overtreding: Hierbij wordt na de hersteltermijn de dwangsom verbeurd elke keer wanneer (door of namens de gemeente) geconstateerd wordt dat de houder de last overtreedt. Er wordt in dit geval wel een maximumbedrag aan gekoppeld, welke in het besluit is opgenomen;</text:p>
              <text:p text:style-name="al">-Per periode dat de last wordt overtreden: Hierbij wordt na de hersteltermijn per in het besluit aangegeven periode beoordeeld of wel of niet aan de last is voldaan en of deze derhalve is verbeurd of niet. Ook deze vorm is aan een maximum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het tijdig herstellen en hersteld houden van de overtreding.</text:p>
              <text:p text:style-name="al">De houder aan wie een last onder dwangsom is opgelegd, kan, indien een jaar nadat de last van kracht is geworden geen overtreding van de betreffende kwaliteitseis is geconstateerd, schriftelijk verzoeken om de last op te heffen.</text:p>
              <text:p text:style-name="al"/>
            </text:section>
            <text:section text:name="artikel_id1-3-2-2-6-11" text:style-name="artikel">
              <text:p text:style-name="artikel_kop_titel"><text:span text:style-name="artikel_kop_label">Artikel</text:span> <text:span text:style-name="artikel_kop_nr">6.3.3</text:span> Last onder bestuursdwang</text:p>
              <text:p text:style-name="al">Bij een last onder bestuursdwang neemt de gemeente bepaalde maatregelen om de overtreding van de kwaliteitseis op te heffen. De kosten die hierbij gemaakt worden zijn voor rekening van de houder.</text:p>
              <text:p text:style-name="al"/>
            </text:section>
            <text:section text:name="artikel_id1-3-2-2-6-12" text:style-name="artikel">
              <text:p text:style-name="artikel_kop_titel"><text:span text:style-name="artikel_kop_label">Artikel</text:span> <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Elburg kan een houder in de volgende gevallen een exploitatie verbod op leggen:</text:p>
              <text:p text:style-name="al">- Zolang de houder een bevel, aanwijzing of last onder dwangsom niet opvolgt (en het opleggen van een last onder bestuursdwang niet mogelijk is).</text:p>
              <text:p text:style-name="al"/>
              <text:p text:style-name="al">Bij het exploitatieverbod stelt de gemeente een maximale termijn. Dit is geen hersteltermijn zoals eerder in artikel 6.2.4 beschreven.</text:p>
              <text:p text:style-name="al">Zodra de houder de maatregelen uit het exploitatieverbod of het eventueel daaraan voorafgaande bevel de aanwijzing of last onder dwangsom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p text:style-name="al"/>
            </text:section>
            <text:section text:name="artikel_id1-3-2-2-6-13" text:style-name="artikel">
              <text:p text:style-name="artikel_kop_titel"><text:span text:style-name="artikel_kop_label">Artikel</text:span> <text:span text:style-name="artikel_kop_nr">6.3.5</text:span> Intrekken toestemming tot exploitatie in vervolg op handhaving</text:p>
              <text:p text:style-name="al">Er zijn verschillende gronden waarop, in het kader van handhaving, de toestemming tot exploitatie kan worden ingetrokken:</text:p>
              <text:p text:style-name="al">- Indien is gebleken dat de houder de kinderopvangvoorziening niet langer exploiteert;</text:p>
              <text:p text:style-name="al">- Indien de exploitatie van de voorziening drie maanden na de inschrijving in het LRK niet daadwerkelijk is aangevangen;</text:p>
              <text:p text:style-name="al">- Indien uit een GGD-onderzoek of anderszins is gebleken dat de houder niet of niet langer zal voldoen aan de bij en krachtens hoofdstuk 1, afdeling 3, paragrafen 2 en 3 gegeven voorschriften van de Wet kinderopvang.</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6-14" text:style-name="artikel">
              <text:p text:style-name="artikel_kop_titel"><text:span text:style-name="artikel_kop_label">Artikel</text:span> <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Een boete kan door de gemeente Elburg worden opgelegd bij:</text:p>
              <text:p text:style-name="al">- Het overtreden van de kwaliteitseisen uit de Wet kinderopvang en aanverwante regelgeving;</text:p>
              <text:p text:style-name="al">- Het niet opvolgen van een bevel of aanwijzing;</text:p>
              <text:p text:style-name="al">- Niet meewerken aan een verzoek van een toezichthouder of het bewust verkeerd informeren van een toezichthouder;</text:p>
              <text:p text:style-name="al">- Het starten van de exploitatie, voor de datum van ingang van de toestemming tot exploitatie;</text:p>
              <text:p text:style-name="al">- Het niet tijdig melden van wijzigingen van de in het LRK geregistreerde gegevens;</text:p>
              <text:p text:style-name="al">- Het overtreden van een exploitatieverbod.</text:p>
              <text:p text:style-name="al"/>
              <text:p text:style-name="al">
              <text:span text:style-name="nadrukondlijn">Hoogte van een boete en grootte van de organisatie</text:span>
            </text:p>
              <text:p text:style-name="al">De Wet kinderopvang geeft de gemeente de bevoegdheid om voor een overtreding/ het niet naleven van een kwaliteitseis uit de Wko een boete op te leggen van maximaal €45.000. Voor de hoogte van boetes zijn in het afwegingsoverzicht normbedragen opgesteld.</text:p>
              <text:p text:style-name="al"/>
              <text:p text:style-name="al">Proportionaliteit en een goede dosering zijn een belangrijk uitgangspunt bij handhaving. Gemeente Elburg hanteert daarom vier categorieën waar de boetebedragen op worden afgestemd:</text:p>
              <text:p text:style-name="al">- Grote organisaties: een totale capaciteit van meer dan 150 kindplaatsen/ bemiddelde voorzieningen voor gastouderopvang. Voor een grote organisatie geldt het volledige normbedrag zoals opgenomen in het afwegingsmodel (zie bijlage);</text:p>
              <text:p text:style-name="al">- Middelgrote organisaties: een totale capaciteit van 51 tot en met 150 kindplaatsen/ bemiddelde voorzieningen voor gastouderopvang. Voor een middelgrote organisatie geldt twee derde van het normbedrag zoals opgenomen in het afwegingsmodel;</text:p>
              <text:p text:style-name="al">- Kleine organisaties: een totale capaciteit van minder dan 51 kindplaatsen/ bemiddelde voorzieningen voor gastouderopvang. Voor een kleine organisatie geldt één derde deel van het normbedrag zoals opgenomen in het afwegingsmodel;</text:p>
              <text:p text:style-name="al">- Voorzieningen voor gastouderopvang. Voor voorzieningen voor gastouderopvang geldt één vijfde deel van het normbedrag zoals opgenomen in het afwegingsmodel.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
              <text:span text:style-name="nadrukvet">Verzachtende en verzwarende omstandigheden</text:span>
            </text:p>
              <text:p text:style-name="al">
              <text:span text:style-name="nadrukondlijn">Verzachtende omstandigheden</text:span>
            </text:p>
              <text:p text:style-name="al">De gemeente Elburg verlaagt de boete indien de omstandigheden hier aanleiding toe geven. Hiervan kan sprake zijn onder andere bij:</text:p>
              <text:p text:style-name="al">- Bij het gedeeltelijk niet opvolgen van een aanwijzing;</text:p>
              <text:p text:style-name="al">- Bij overtredingen door onvoorziene situaties;</text:p>
              <text:p text:style-name="al">- Bij geringe financiële draagkracht van de overtreder.</text:p>
              <text:p text:style-name="al"/>
              <text:p text:style-name="al">
              <text:span text:style-name="nadrukondlijn">Verzwarende omstandigheden</text:span>
            </text:p>
              <text:p text:style-name="al">De gemeente Elburg verhoogt de boete indien de omstandigheden hier aanleiding toe geven. Hiervan kan sprake zijn onder andere bij:</text:p>
              <text:p text:style-name="al">- Herhaling van de overtreding (recidive).</text:p>
              <text:p text:style-name="al"/>
              <text:p text:style-name="al">Wanneer er meerdere overtredingen zijn waar een boete voor wordt opgelegd, worden de bedragen bij elkaar opgeteld tot één bedrag.</text:p>
              <text:p text:style-name="al"/>
            </text:section>
            <text:section text:name="artikel_id1-3-2-2-6-15" text:style-name="artikel">
              <text:p text:style-name="artikel_kop_titel"><text:span text:style-name="artikel_kop_label">Artikel</text:span>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name="artikel_id1-3-2-2-6-16" text:style-name="artikel">
              <text:p text:style-name="artikel_kop_titel"><text:span text:style-name="artikel_kop_label">Artikel</text:span> <text:span text:style-name="artikel_kop_nr">6.4.1</text:span> Herstelaanbod gedaan met positief resultaat</text:p>
              <text:p text:style-name="al">Wanneer een overtreding na herstelaanbod is opgelost treedt de gemeente Elburg niet handhavend op. De overtreding is immers verholpen.</text:p>
              <text:p text:style-name="al"/>
            </text:section>
            <text:section text:name="artikel_id1-3-2-2-6-17" text:style-name="artikel">
              <text:p text:style-name="artikel_kop_titel"><text:span text:style-name="artikel_kop_label">Artikel</text:span> <text:span text:style-name="artikel_kop_nr">6.4.2</text:span> Herstelaanbod aangeboden maar geen (volledig) herstel</text:p>
              <text:p text:style-name="al">Als de overtreding na herstelaanbod niet (volledig) is opgelost, handhaaft de gemeente in principe conform het reguliere handhavingsbeleid.</text:p>
              <text:p text:style-name="al"/>
            </text:section>
            <text:p text:style-name="hoofdstuk_bottom"/>
          </text:section>
          <text:section text:name="hoofdstuk_id1-3-2-2-7" text:style-name="hoofdstuk">
            <text:p text:style-name="hoofdstuk_kop"><text:span text:style-name="label">Hoofdstuk</text:span> <text:span text:style-name="nr">7.</text:span> Inherente afwijkingsbevoegdheid</text:p>
            <text:section text:name="artikel_id1-3-2-2-7-2" text:style-name="artikel">
              <text:p text:style-name="artikel_kop_titel"><text:span text:style-name="artikel_kop_label">Artikel</text:span> <text:span text:style-name="artikel_kop_nr">7.1</text:span> Afwijkingsbevoegdheid</text:p>
              <text:p text:style-name="al">Het college handelt overeenkomstig deze beleidsregels, tenzij dat voor een of meer belanghebbenden gevolgen kan hebben die wegens bijzondere omstandigheden onevenredig zijn, in verhouding tot de met deze beleidsregels te dienen doelen (artikel 4:84 Awb).</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beleidsregels</text:p>
              <text:p text:style-name="al">De ‘beleidsregels handhaving Wet kinderopvang en kwaliteitseisen peuterspeelzalen gemeente Elburg 2017’, zoals vastgesteld door het college op 17 oktober 2017 worden ingetrokken met ingang van de datum waarop deze beleidsregels in werking treden.</text:p>
              <text:p text:style-name="al"/>
            </text:section>
            <text:section text:name="artikel_id1-3-2-2-8-3" text:style-name="artikel">
              <text:p text:style-name="artikel_kop_titel"><text:span text:style-name="artikel_kop_label">Artikel</text:span> <text:span text:style-name="artikel_kop_nr">8.2</text:span> Inwerkingtreding en citeertitel</text:p>
              <text:p text:style-name="al">1. Deze beleidsregels treden in werking op 13 september 2021.</text:p>
              <text:p text:style-name="al">2. Deze beleidsregels worden aangehaald als: ‘Beleidsregels gemeentelijke taken uitvoering Wet kinderopvang gemeente Elburg 2021’.</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7 september 2021.</text:span></text:p>
            <text:p><text:span text:style-name="functie"/></text:p>
          </text:section>
          <text:section text:name="ondertekening_id1-3-2-3-2">
            <text:p><text:span text:style-name="functie"/></text:p>
            <text:p><text:span text:style-name="functie">De burgemeester, ir. J.N. Rozendaal</text:span></text:p>
            <text:p><text:span text:style-name="functie"/></text:p>
          </text:section>
          <text:section text:name="ondertekening_id1-3-2-3-3">
            <text:p><text:span text:style-name="functie"/></text:p>
            <text:p><text:span text:style-name="functie">De secretaris, P.W. Wanrooij</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Afwegingsmodel handhaving</text:p>
          <text:p text:style-name="al">VNG Versie 4 (actueel juni 2021)</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text:span>
                    <text:span text:style-name="nadrukvet">bepaling /</text:span>
                    <text:span text:style-name="nadrukvet">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1]</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 [2]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2019: € 20.750)</text:p>
                </table:table-cell>
                <table:table-cell table:style-name="cell_frame_all" table:number-rows-spanned="1" table:number-columns-spanned="1">
                  <text:p text:style-name="table_al">€ 20.750 [3]</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2019: € 4.150)</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text:span>
                    <text:span text:style-name="nadrukvet">bepaling /</text:span>
                    <text:span text:style-name="nadrukvet">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 [4].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text:span>
                    <text:span text:style-name="nadrukvet">bepaling /</text:span>
                    <text:span text:style-name="nadrukvet">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1] Voor alle op te leggen lasten onder dwangsom geldt dat de uiteindelijk hoogte van het bedrag berekend wordt op de wijze zoals opgenomen in het handhavingsbeleid.</text:p>
          <text:p text:style-name="al">[2]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3] Betreft een preventieve last onder dwangsom</text:p>
          <text:p text:style-name="al">[4] Met uitzondering van het niet handelen conform beleid, dat valt onder “houder zorgt er niet voor dat conform het beleid gehandeld wor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39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65, derde lid, van de Wet kinderopvang]|[1.0:c:BWBR0017017&amp;artikel=1.65&amp;lid=3&amp;g=2021-07-01</meta:user-defined>
    <meta:user-defined meta:name="DC.source">artikel 1.72 van de Wet kinderopvang]|[1.0:c:BWBR0017017&amp;artikel=1.72&amp;g=2021-07-01</meta:user-defined>
    <meta:user-defined meta:name="DCTERMS.alternative">Beleidsregels gemeentelijke taken uitvoering Wet kinderopvang 2021</meta:user-defined>
    <dc:language>nl</dc:language>
    <meta:user-defined meta:name="OVERHEIDop.locatietype/OVERHEIDop.gebiedsmarkering">Gemeente</meta:user-defined>
    <meta:user-defined meta:name="DC.title">Beleidsregels gemeentelijke taken uitvoering Wet kinderopvang gemeente Elburg 2021</meta:user-defined>
    <meta:user-defined meta:name="DCTERMS.W3CDTF/DCTERMS.available">2021-09-13</meta:user-defined>
    <meta:user-defined meta:name="DCTERMS.W3CDTF/OVERHEIDop.jaargang">2021</meta:user-defined>
    <meta:user-defined meta:name="OVERHEIDop.publicationIssue">311396</meta:user-defined>
    <meta:user-defined meta:name="OVERHEIDop.betreftRegeling">CVDR661870_1</meta:user-defined>
    <meta:user-defined meta:name="xs:date/OVERHEIDop.startdatum">2021-09-14</meta:user-defined>
    <meta:user-defined meta:name="OVERHEIDop.GmbID/DC.identifier">gmb-2021-311396</meta:user-defined>
    <meta:user-defined meta:name="OVERHEIDop.versieInformatie"/>
  </office:meta>
</office:document-meta>
</file>