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bedrijfsverzamelgebouw, Industrieweg 4, 2712L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september 2021 een besluit verzonden op de aanvraag met zaaknummer 2021-001443 voor het bouwen van een bedrijfsverzamelgebouw op locatie Industrieweg 4, 2712L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139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9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9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ndustrieweg 4, 2712LB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bedrijfsverzamelgebouw, Industrieweg 4, 2712LB Zoetermeer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392</meta:user-defined>
    <meta:user-defined meta:name="OVERHEIDop.GmbID/DC.identifier">gmb-2021-311392</meta:user-defined>
    <meta:user-defined meta:name="OVERHEIDop.versieInformatie"/>
  </office:meta>
</office:document-meta>
</file>