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omgevingsvergunning verlening beslissingstermijn, Mander, Veendijk, kadastraal bekend sectie C, nr. 2804: aanleggen van 25 camperplaat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dan in principe binnen 8 weken na ontvangst van de aanvraag worden beslist.</text:p>
            <text:p text:style-name="common-al">Maar die termijn kan zo nodig worden verlengd.</text:p>
            <text:p text:style-name="common-al">Tegen een beslissing om een termijn te verlengen kan alleen bezwaar gemaakt worden door degene die daarbij een belang heeft dat los staat van het te nemen besluit.</text:p>
            <text:p text:style-name="common-al">Burgemeester en wethouders hebben de beslissingstermijn verlengd met betrekking tot een aanvraag om omgevingsvergunning voor:</text:p>
            <text:p text:style-name="common-al">Waar: Mander,  Veendijk, kadastraal bekend sectie C, nr. 2804</text:p>
            <text:p text:style-name="common-al">Project: het aanleggen van 25 camperplaatsen</text:p>
            <text:p text:style-name="common-al">Ingekomen: 20-07-2021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311387</text:span><text:line-break/><text:date style:data-style-name="dag" text:fixed="true" text:date-value="2021-09-14"/><text:line-break/><text:date style:data-style-name="jaar" text:fixed="true" text:date-value="2021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387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387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T-2021-001163</meta:user-defined>
    <meta:user-defined meta:name="DCTERMS.abstract">het aanleggen van 25 camperplaatsen</meta:user-defined>
    <dc:language>nl</dc:language>
    <meta:user-defined meta:name="OVERHEIDop.locatietype/OVERHEIDop.gebiedsmarkering">Punt</meta:user-defined>
    <meta:user-defined meta:name="DC.title">Gemeente Tubbergen - omgevingsvergunning verlening beslissingstermijn, Mander, Veendijk, kadastraal bekend sectie C, nr. 2804: aanleggen van 25 camperplaatsen</meta:user-defined>
    <meta:user-defined meta:name="DCTERMS.W3CDTF/DCTERMS.available">2021-09-14</meta:user-defined>
    <meta:user-defined meta:name="DCTERMS.W3CDTF/OVERHEIDop.jaargang">2021</meta:user-defined>
    <meta:user-defined meta:name="OVERHEIDop.publicationIssue">311387</meta:user-defined>
    <meta:user-defined meta:name="OVERHEIDop.GmbID/DC.identifier">gmb-2021-311387</meta:user-defined>
    <meta:user-defined meta:name="OVERHEIDop.versieInformatie"/>
  </office:meta>
</office:document-meta>
</file>