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t Haringvliet 27, 5152RT, Drunen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sept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overkapping aan Het Haringvliet 27 in Drunen. De aanvraag is bij de gemeente bekend onder nummer 115502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38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8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8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5022</meta:user-defined>
    <dc:language>nl</dc:language>
    <meta:user-defined meta:name="OVERHEIDop.locatietype/OVERHEIDop.gebiedsmarkering">Adres</meta:user-defined>
    <meta:user-defined meta:name="DC.title">Gemeente Heusden - Omgevingsvergunning aangevraagd - Het Haringvliet 27, 5152RT, Drunen, plaatsen overkapp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381</meta:user-defined>
    <meta:user-defined meta:name="OVERHEIDop.GmbID/DC.identifier">gmb-2021-311381</meta:user-defined>
    <meta:user-defined meta:name="OVERHEIDop.versieInformatie"/>
  </office:meta>
</office:document-meta>
</file>