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marskjöldstraat 236, Hoofddorp, brandveilig in gebruik nem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basisschool Caleidoscoop. </text:p>
            <text:p text:style-name="common-al">Aanvrager: Stichting Meer Primair </text:p>
            <text:p text:style-name="common-al">Zaaknummer: 1043514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dit webformulier of telefonisch contact opnemen met tel. 088-567 0200.</text:p>
            <text:p text:style-name="common-al">Heeft u een vraag over deze zaak dan kunt u gebruik maken van <text:a xlink:href="https://loket.odnzkg.nl/formulier/contactformulier/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80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37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7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7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6800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Hammarskjöldstraat 236, Hoofddorp, brandveilig in gebruik nemen basisschool</meta:user-defined>
    <meta:user-defined meta:name="OVERHEIDop.datumEindeReactietermijn">2021-10-24</meta:user-defined>
    <meta:user-defined meta:name="OVERHEIDop.terinzageleggingBG">https://mozardloket.odnzkg.nl/mozard/!suite42.scherm1260?mObj=1268000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78</meta:user-defined>
    <meta:user-defined meta:name="OVERHEIDop.GmbID/DC.identifier">gmb-2021-311378</meta:user-defined>
    <meta:user-defined meta:name="OVERHEIDop.versieInformatie"/>
  </office:meta>
</office:document-meta>
</file>