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52A, 5151RP, Drunen, plaatsen gevelreclame 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1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gevelreclame op het pand en het plaatsen van drie vlaggenmasten aan de Lipsstraat 52A in Drunen. De aanvraag is bij de gemeente bekend onder nummer 1154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3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4737</meta:user-defined>
    <dc:language>nl</dc:language>
    <meta:user-defined meta:name="OVERHEIDop.locatietype/OVERHEIDop.gebiedsmarkering">Adres</meta:user-defined>
    <meta:user-defined meta:name="DC.title">Gemeente Heusden - Omgevingsvergunning aangevraagd - Lipsstraat 52A, 5151RP, Drunen, plaatsen gevelreclame en drie vlaggenmas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76</meta:user-defined>
    <meta:user-defined meta:name="OVERHEIDop.GmbID/DC.identifier">gmb-2021-311376</meta:user-defined>
    <meta:user-defined meta:name="OVERHEIDop.versieInformatie"/>
  </office:meta>
</office:document-meta>
</file>