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1 toegekend omgevingsvergunning Raadhuisstraat 5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1 voor het plaatsen van een tuinhuis en het bouwen van een schutting aan de Raadhuisstraat 5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3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september 2021 toegekend voor het plaatsen van een tuinhuis en het bouwen van een schutting aan de Raadhuisstraat 5 in Loppersum.</meta:user-defined>
    <dc:language>nl</dc:language>
    <meta:user-defined meta:name="OVERHEIDop.locatietype/OVERHEIDop.gebiedsmarkering">Adres</meta:user-defined>
    <meta:user-defined meta:name="DC.title">7 september 2021 toegekend omgevingsvergunning Raadhuisstraat 5 in Loppers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66</meta:user-defined>
    <meta:user-defined meta:name="OVERHEIDop.GmbID/DC.identifier">gmb-2021-311366</meta:user-defined>
    <meta:user-defined meta:name="OVERHEIDop.versieInformatie"/>
  </office:meta>
</office:document-meta>
</file>