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Constantijn Huygenslaa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september 2021 een besluit genomen op de aanvraag met zaaknummer HZ_WABO-21-0774 voor het brandveilig gebruik van tijdelijke units op het schoolplein op locatie Constantijn Huygenslaan 1 te Muiden.</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35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5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Constantijn Huygenslaan 1 te Muiden</meta:user-defined>
    <meta:user-defined meta:name="DCTERMS.W3CDTF/DCTERMS.available">2021-09-10</meta:user-defined>
    <meta:user-defined meta:name="DCTERMS.W3CDTF/OVERHEIDop.jaargang">2021</meta:user-defined>
    <meta:user-defined meta:name="OVERHEIDop.publicationIssue">311358</meta:user-defined>
    <meta:user-defined meta:name="OVERHEIDop.GmbID/DC.identifier">gmb-2021-311358</meta:user-defined>
    <meta:user-defined meta:name="OVERHEIDop.versieInformatie"/>
  </office:meta>
</office:document-meta>
</file>