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ST.-ELISABETHSTRAAT 19 A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Elisabethstraat 19 A Vught, plaatsen van een geluidsscherm rond warmtepomp, OV20211266.</text:p>
            <text:p text:style-name="tussenkopcur">De vergunning is verzonden op 6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35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MET PLANOLOGISCHE AFWIJKING –ST.-ELISABETHSTRAAT 19 A VUGH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355</meta:user-defined>
    <meta:user-defined meta:name="OVERHEIDop.GmbID/DC.identifier">gmb-2021-311355</meta:user-defined>
    <meta:user-defined meta:name="OVERHEIDop.versieInformatie"/>
  </office:meta>
</office:document-meta>
</file>