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eflectiestraat 20 te Noot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 september 2021 een melding Activiteitenbesluit milieubeheer is ontvangen voor het oprichten van een leveranciersbedrijf voor verfspecialiteiten, plamuren en pleisters. De locatie betreft <text:span text:style-name="nadrukvet">Reflectiestraat 20, 2631 RV te Nootdorp</text:span> (zaaknummer 0100714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135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5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5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Reflectiestraat 20 te Nootdorp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353</meta:user-defined>
    <meta:user-defined meta:name="OVERHEIDop.GmbID/DC.identifier">gmb-2021-311353</meta:user-defined>
    <meta:user-defined meta:name="OVERHEIDop.versieInformatie"/>
  </office:meta>
</office:document-meta>
</file>