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, de Wellenberg 2, 8131PZ te Wij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het Besluit mobiel breken bouw- en sloopafval (ex art 10.52 van de Wet milieubeheer)</text:span>
          </text:p>
            <text:p text:style-name="common-al">
            <text:span text:style-name="nadrukvet"/>
          </text:p>
            <text:p text:style-name="common-al">Ter voldoening aan het bepaalde in artikel 4 van het Besluit maken burgemeester en wethouders van Olst-Wijhe bekend dat zij de volgende melding hebben ontvangen in het kader van het Besluit mobiel breken bouw- en sloopafval</text:p>
            <text:p text:style-name="common-al"/>
            <text:p text:style-name="common-al">
            <text:span text:style-name="nadrukvet">De Wellenberg 2, 8131PZ te Wijhe</text:span>, het breken van circa 600 ton gemend puin in de periode van 22 september 2021 tot en met 26 november 2021, gedurende 1 dag.</text:p>
            <text:p text:style-name="common-al"/>
            <text:p text:style-name="common-al">Kenmerk: zaaknummer <text:span text:style-name="nadrukvet">1773ESUITE404092021</text:span></text:p>
            <text:p text:style-name="common-al">Tegen deze melding kunt u geen bezwaar indienen of beroep instellen.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134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luit mobiel breken bouw- en sloopafval, de Wellenberg 2, 8131PZ te Wijh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347</meta:user-defined>
    <meta:user-defined meta:name="OVERHEIDop.GmbID/DC.identifier">gmb-2021-311347</meta:user-defined>
    <meta:user-defined meta:name="OVERHEIDop.versieInformatie"/>
  </office:meta>
</office:document-meta>
</file>