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Binnenkruier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besloten om de beslistermijn voor de aanvraag met zaaknummer 2021-000508 voor een omgevingsvergunning voor het bouwen van een woning op locatie Binnenkruier in Medemblik te verlengen voor een periode van maximaal 6 weken. De uiterste beslisdatum is 29 oktober 2021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134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4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4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innenkruier in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op het perceel Binnenkruier in Medemblik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346</meta:user-defined>
    <meta:user-defined meta:name="OVERHEIDop.GmbID/DC.identifier">gmb-2021-311346</meta:user-defined>
    <meta:user-defined meta:name="OVERHEIDop.versieInformatie"/>
  </office:meta>
</office:document-meta>
</file>