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weg 9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p text:style-name="common-al">
            <text:span text:style-name="nadrukvet">Postweg 90A te Venlo</text:span>
          </text:p>
            <text:p text:style-name="common-al">Voor het veranderen van het pand 'de Vleugel'</text:p>
            <text:p text:style-name="common-al">Verzonden op 8 september 2021</text:p>
            <text:p text:style-name="common-al">Kenmerk 2021-1393</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34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4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4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ostweg 90A te Venlo</meta:user-defined>
    <meta:user-defined meta:name="DCTERMS.W3CDTF/DCTERMS.available">2021-09-10</meta:user-defined>
    <meta:user-defined meta:name="DCTERMS.W3CDTF/OVERHEIDop.jaargang">2021</meta:user-defined>
    <meta:user-defined meta:name="OVERHEIDop.publicationIssue">311345</meta:user-defined>
    <meta:user-defined meta:name="OVERHEIDop.GmbID/DC.identifier">gmb-2021-311345</meta:user-defined>
    <meta:user-defined meta:name="OVERHEIDop.versieInformatie"/>
  </office:meta>
</office:document-meta>
</file>