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anster 40 Triatlon op 19 septem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september 2021 is de volgende vergunning/ontheffing verleend aan:</text:span></text:p>
            <text:p><text:span text:style-name="functie">Comité Feanster 40, voor het houden van een triatlon die start in zwembad de Wettervlecke, vervolgens 30 km fietsen in en om Surhuisterveen en 9 km lopen door centrum Surhuisterveen met finish op de Kolk van 07.30 tot 16.30 uur op 19 september 2021. Gedeeltelijke afsluiting van de Kolk en Zonneweide en volledige afsluiting Badlaan, Burmaniastraat en Warreboslaan tot kruising met Wildveld in Surhuisterve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13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Achtkarspelen – Verleende evenementenvergunning Feanster 40 Triatlon op 19 september 2021 te Surhuisterveen</meta:user-defined>
    <meta:user-defined meta:name="DCTERMS.W3CDTF/DCTERMS.available">2021-09-10</meta:user-defined>
    <meta:user-defined meta:name="DCTERMS.W3CDTF/OVERHEIDop.jaargang">2021</meta:user-defined>
    <meta:user-defined meta:name="OVERHEIDop.publicationIssue">311344</meta:user-defined>
    <meta:user-defined meta:name="OVERHEIDop.GmbID/DC.identifier">gmb-2021-311344</meta:user-defined>
    <meta:user-defined meta:name="OVERHEIDop.versieInformatie"/>
  </office:meta>
</office:document-meta>
</file>