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. Harteveltstraat 5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1 een besluit genomen over de aanvraag voor het wijzigen van de bestemming op de locatie Burg. Harteveltstraat 5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34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4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4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. Harteveltstraat 5 in Ulru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42</meta:user-defined>
    <meta:user-defined meta:name="OVERHEIDop.GmbID/DC.identifier">gmb-2021-311342</meta:user-defined>
    <meta:user-defined meta:name="OVERHEIDop.versieInformatie"/>
  </office:meta>
</office:document-meta>
</file>