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HEURNLAAN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Heurnlaan 2 Vught, constructieve ingreep en plaatsen van een dakkapel, OV20211268</text:p>
            <text:p text:style-name="tussenkopcur">De vergunning is verzonden op 6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3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HEURNLAAN 2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340</meta:user-defined>
    <meta:user-defined meta:name="OVERHEIDop.GmbID/DC.identifier">gmb-2021-311340</meta:user-defined>
    <meta:user-defined meta:name="OVERHEIDop.versieInformatie"/>
  </office:meta>
</office:document-meta>
</file>