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67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september 2021 een omgevingsvergunning verleend voor het maken van een uitweg op de locatie Herenweg 67 te Breukeleveen (zaaknummer Z.6759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9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33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33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erenweg 67 te Breukele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339</meta:user-defined>
    <meta:user-defined meta:name="OVERHEIDop.GmbID/DC.identifier">gmb-2021-311339</meta:user-defined>
    <meta:user-defined meta:name="OVERHEIDop.versieInformatie"/>
  </office:meta>
</office:document-meta>
</file>