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21 een aanvraag voor een omgevingsvergunning ontvangen. Dit betreft het vellen van 260 bomen ivm de uitgevoerde boomveiligheidsinspectie op diverse locaties in Gouda. De aanvraag is geregistreerd onder kenmerk 202124604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133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3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33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diverse locaties in Gouda</meta:user-defined>
    <meta:user-defined meta:name="DCTERMS.W3CDTF/DCTERMS.available">2021-09-10</meta:user-defined>
    <meta:user-defined meta:name="DCTERMS.W3CDTF/OVERHEIDop.jaargang">2021</meta:user-defined>
    <meta:user-defined meta:name="OVERHEIDop.publicationIssue">311337</meta:user-defined>
    <meta:user-defined meta:name="OVERHEIDop.GmbID/DC.identifier">gmb-2021-311337</meta:user-defined>
    <meta:user-defined meta:name="OVERHEIDop.versieInformatie"/>
  </office:meta>
</office:document-meta>
</file>