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1 toegekend omgevingsvergunning Woldweg 2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1 voor het plaatsen van een dakopbouw en dakraam aan de Woldweg 2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33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september 2021 toegekend voor het plaatsen van een dakopbouw en dakraam aan de Woldweg 25 in Appingedam.</meta:user-defined>
    <dc:language>nl</dc:language>
    <meta:user-defined meta:name="OVERHEIDop.locatietype/OVERHEIDop.gebiedsmarkering">Adres</meta:user-defined>
    <meta:user-defined meta:name="DC.title">7 september 2021 toegekend omgevingsvergunning Woldweg 25 in Appinge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35</meta:user-defined>
    <meta:user-defined meta:name="OVERHEIDop.GmbID/DC.identifier">gmb-2021-311335</meta:user-defined>
    <meta:user-defined meta:name="OVERHEIDop.versieInformatie"/>
  </office:meta>
</office:document-meta>
</file>