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mpèreweg 1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6 januari 2021 een melding Activiteitenbesluit milieubeheer is ontvangen voor het oprichten van een werkplaats voor het inkopen, maken, vermaken en repareren van houten meubels en overige timmerwerken. De locatie betreft<text:span text:style-name="nadrukvet"> Ampèreweg 11, 2627 BG te Delft </text:span>(zaaknummer 0060454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13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4997.592 444751.089</meta:user-defined>
    <meta:user-defined meta:name="DC.title">Melding Activiteitenbesluit milieubeheer, Ampèreweg 11 te Delft</meta:user-defined>
    <meta:user-defined meta:name="OVERHEID.PostcodeHuisnummer/OVERHEIDop.postcodeHuisnummer">2627BG 11</meta:user-defined>
    <meta:user-defined meta:name="OVERHEIDop.straatnaam">Ampèreweg</meta:user-defined>
    <meta:user-defined meta:name="OVERHEIDop.woonplaats">Delf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33</meta:user-defined>
    <meta:user-defined meta:name="OVERHEIDop.GmbID/DC.identifier">gmb-2021-31133</meta:user-defined>
    <meta:user-defined meta:name="OVERHEIDop.versieInformatie"/>
  </office:meta>
</office:document-meta>
</file>