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KLEINE GEN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leine Gent 11 Vught, vervangen van drie dakramen door drie kleine dakkapellen, OV20211273.</text:p>
            <text:p text:style-name="tussenkopcur">De brief is verzonden op 8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3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KLEINE GENT 11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27</meta:user-defined>
    <meta:user-defined meta:name="OVERHEIDop.GmbID/DC.identifier">gmb-2021-311327</meta:user-defined>
    <meta:user-defined meta:name="OVERHEIDop.versieInformatie"/>
  </office:meta>
</office:document-meta>
</file>