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haanstraat 1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haanstraat 137A, 3083XM, realiseren van een doorbraak in een dragende wand die opgevangen zal worden door een stalen ligger (aanvraagdatum 05-09-2021, dossiernummer OMV.21.09.000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3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orhaanstraat 137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21</meta:user-defined>
    <meta:user-defined meta:name="OVERHEIDop.GmbID/DC.identifier">gmb-2021-311321</meta:user-defined>
    <meta:user-defined meta:name="OVERHEIDop.versieInformatie"/>
  </office:meta>
</office:document-meta>
</file>