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D 4241 THV VIJVERBOSWEG, KIEVITSTRAAT EN GRUTTO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last-al">-perceel D 4241 vijverbosweg t.h.v. de woning Kievitstraat 22 en Gruttolaan 22, kappen van een zomereik en twee paardenkastanjes, OV20211328, ingekomen 7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31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D 4241 THV VIJVERBOSWEG, KIEVITSTRAAT EN GRUTTOLAAN VUG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318</meta:user-defined>
    <meta:user-defined meta:name="OVERHEIDop.GmbID/DC.identifier">gmb-2021-311318</meta:user-defined>
    <meta:user-defined meta:name="OVERHEIDop.versieInformatie"/>
  </office:meta>
</office:document-meta>
</file>