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begane grond tot drie hotelkamers, Oudegracht 399 te Utrecht,  HZ_WABO-21-23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99 te Utrecht</text:p>
            <text:p text:style-name="common-al">HZ_WABO-21-23504</text:p>
            <text:p text:style-name="common-al">Toelichting: het verbouwen van de begane grond tot drie hotelkamer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31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1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1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de begane grond tot drie hotelkamers, Oudegracht 399 te Utrecht,  HZ_WABO-21-23504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11</meta:user-defined>
    <meta:user-defined meta:name="OVERHEIDop.GmbID/DC.identifier">gmb-2021-311311</meta:user-defined>
    <meta:user-defined meta:name="OVERHEIDop.versieInformatie"/>
  </office:meta>
</office:document-meta>
</file>