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meldingen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Firma Hoeve Heizigt voor het adres: <text:span text:style-name="nadrukvet">Looydijk 4 in Tienhoven</text:span>. De melding heeft betrekking op het oprichten van een machineberging / werkplaats / hooi- en stroopslag.</text:p>
              </text:list-item>
              <text:list-item text:style-override="id1-3-2-1-1-3-2">
                <text:number>2.</text:number>
                <text:p text:style-name="al">E.A.Z. Wind B.V. voor het adres: <text:span text:style-name="nadrukvet">Polderweg 6 in Loenersloot</text:span>. De melding heeft betrekking op het plaatsen van een windmolen met een as-hoogte van 15 meter bij de bestaande veehouderij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3 september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31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1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1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310</meta:user-defined>
    <meta:user-defined meta:name="OVERHEIDop.GmbID/DC.identifier">gmb-2021-311310</meta:user-defined>
    <meta:user-defined meta:name="OVERHEIDop.versieInformatie"/>
  </office:meta>
</office:document-meta>
</file>