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eeuwarden, Curieweg 3 (11048514), realiseren van een aardgas reduceer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euwarden, Curieweg 3 (11048514), realiseren van een aardgas reduceer- en meetstation</text:p>
            <text:p text:style-name="common-al"/>
            <text:p text:style-name="common-al">Tegen deze melding kan geen bezwaarschrift worden ingediend. De ondernemer moet zich houden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13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514</meta:user-defined>
    <meta:user-defined meta:name="DCTERMS.abstract">realiseren van een aardgas reduceer, - en meetstation</meta:user-defined>
    <dc:language>nl</dc:language>
    <meta:user-defined meta:name="OVERHEIDop.locatietype/OVERHEIDop.gebiedsmarkering">Adres</meta:user-defined>
    <meta:user-defined meta:name="DC.title">Melding Activiteitenbesluit Milieubeheer, Leeuwarden, Curieweg 3 (11048514), realiseren van een aardgas reduceer- en meetstatio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02</meta:user-defined>
    <meta:user-defined meta:name="OVERHEIDop.GmbID/DC.identifier">gmb-2021-311302</meta:user-defined>
    <meta:user-defined meta:name="OVERHEIDop.versieInformatie"/>
  </office:meta>
</office:document-meta>
</file>