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 omgevingsvergunning (reguliere procedure), het bouwen van 2 woningen, Boskkamp 2 en 4 Augustinusga</text:p>
      <text:section text:name="zakelijke-mededeling_id1-3-2" text:style-name="zakelijke-mededeling">
        <text:section text:name="zakelijke-mededeling-tekst_id1-3-2-1" text:style-name="zakelijke-mededeling-tekst">
          <text:section text:name="tekst_id1-3-2-1-1" text:style-name="tekst">
            <text:p text:style-name="common-al">Boskkamp 2 en 4 Augustinusga </text:p>
            <text:p text:style-name="common-al">Olo: 6000389</text:p>
            <text:p text:style-name="common-al">het bouwen van 2 woningen</text:p>
            <text:p text:style-name="common-al">Datum ontvangst: 16 juli 2021</text:p>
            <text:p text:style-name="common-al">Datum bekendmaking besluit: 08 september 2021</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311294</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1294</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1294</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Gemeente Achtkarspelen - verleend omgevingsvergunning (reguliere procedure), het bouwen van 2 woningen, Boskkamp 2 en 4 Augustinusga</meta:user-defined>
    <meta:user-defined meta:name="DCTERMS.W3CDTF/DCTERMS.available">2021-09-15</meta:user-defined>
    <meta:user-defined meta:name="DCTERMS.W3CDTF/OVERHEIDop.jaargang">2021</meta:user-defined>
    <meta:user-defined meta:name="OVERHEIDop.publicationIssue">311294</meta:user-defined>
    <meta:user-defined meta:name="OVERHEIDop.GmbID/DC.identifier">gmb-2021-311294</meta:user-defined>
    <meta:user-defined meta:name="OVERHEIDop.versieInformatie"/>
  </office:meta>
</office:document-meta>
</file>