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ssius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september 2021 besloten om de beslistermijn voor de aanvraag met zaaknummer HZ_WABO-21-1299 voor het vergroten van de woning aan de achtergevel op locatie Vossiuslaan 1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129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ossiuslaan 14 te Bussu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90</meta:user-defined>
    <meta:user-defined meta:name="OVERHEIDop.GmbID/DC.identifier">gmb-2021-311290</meta:user-defined>
    <meta:user-defined meta:name="OVERHEIDop.versieInformatie"/>
  </office:meta>
</office:document-meta>
</file>