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arksstraat 39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anuari 2021 met zaaknummer <text:span text:style-name="nadrukvet">M-SLM210020</text:span> voor het slopen van een garage en verwijderen van asbest dak op de locatie <text:span text:style-name="nadrukvet">Sparksstraat 39 in Spui</text:span>.</text:p>
            <text:p text:style-name="common-al">De sloopmelding is op 29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636.03 368782.82</meta:user-defined>
    <meta:user-defined meta:name="DC.title">Sloopmelding - Sparksstraat 39 in Spui</meta:user-defined>
    <meta:user-defined meta:name="OVERHEID.PostcodeHuisnummer/OVERHEIDop.postcodeHuisnummer">4539PC 39</meta:user-defined>
    <meta:user-defined meta:name="OVERHEIDop.straatnaam">Sparksstraat</meta:user-defined>
    <meta:user-defined meta:name="OVERHEIDop.woonplaats">Spui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29</meta:user-defined>
    <meta:user-defined meta:name="OVERHEIDop.GmbID/DC.identifier">gmb-2021-31129</meta:user-defined>
    <meta:user-defined meta:name="OVERHEIDop.versieInformatie"/>
  </office:meta>
</office:document-meta>
</file>