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voor ruwvoer en machines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aanvraag ontvangen voor het bouwen van een berging voor ruwvoer en machines op locatie Aduarderdiep 13 in Feerwerd. De aanvraag is geregistreerd onder zaaknummer Z2021033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28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8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ing voor ruwvoer en machines - Aduarderdiep 13 in Feerwerd</meta:user-defined>
    <meta:user-defined meta:name="DCTERMS.W3CDTF/DCTERMS.available">2021-09-10</meta:user-defined>
    <meta:user-defined meta:name="DCTERMS.W3CDTF/OVERHEIDop.jaargang">2021</meta:user-defined>
    <meta:user-defined meta:name="OVERHEIDop.publicationIssue">311282</meta:user-defined>
    <meta:user-defined meta:name="OVERHEIDop.GmbID/DC.identifier">gmb-2021-311282</meta:user-defined>
    <meta:user-defined meta:name="OVERHEIDop.versieInformatie"/>
  </office:meta>
</office:document-meta>
</file>