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uitbreiden bedrijfshal Stokkelersweg 3 Staalconstructiebedrijf Kamp, Stokkelersweg 3 7604P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610</text:p>
            <text:p text:style-name="common-al">Datum afgehandeld:</text:p>
            <text:p text:style-name="common-al">Locatie: Stokkelersweg 3 7604PM Almelo</text:p>
            <text:p text:style-name="common-al">Projectomschrijving: Melding activiteitenbesluit uitbreiden bedrijfshal Stokkelersweg 3 Staalconstructiebedrijf Kam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2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610</meta:user-defined>
    <meta:user-defined meta:name="DCTERMS.abstract">Melding activiteitenbesluit uitbreiden bedrijfshal Stokkelersweg 3 Staalconstructiebedrijf Kamp</meta:user-defined>
    <dc:language>nl</dc:language>
    <meta:user-defined meta:name="OVERHEIDop.locatietype/OVERHEIDop.gebiedsmarkering">Punt</meta:user-defined>
    <meta:user-defined meta:name="DC.title">Wet milieubeheer melding, Melding activiteitenbesluit uitbreiden bedrijfshal Stokkelersweg 3 Staalconstructiebedrijf Kamp, Stokkelersweg 3 7604PM Almel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77</meta:user-defined>
    <meta:user-defined meta:name="OVERHEIDop.GmbID/DC.identifier">gmb-2021-311277</meta:user-defined>
    <meta:user-defined meta:name="OVERHEIDop.versieInformatie"/>
  </office:meta>
</office:document-meta>
</file>