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adastrale sectie I, perceelnummer 331 (Kasteellaan 48 en 50)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Kadastrale sectie I, perceelnummer 331 (Kasteellaan 48 en 50)</text:span>
            <text:span text:style-name="nadrukvet">, </text:span>
            <text:span text:style-name="nadrukvet">Wijchen</text:span>
            <text:span text:style-name="nadrukvet">, </text:span>
            <text:span text:style-name="nadrukvet">sloop dubbel woonhuis met bijgebouwen, ontvangen op 1 september 2021</text:span>
            <text:span text:style-name="nadrukvet">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11275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27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27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2/xml/MC-DRP-Omgevmelding-Web-ZM.xml</meta:user-defined>
    <meta:user-defined meta:name="OVERHEID.Gemeente/DC.creator">Wijch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Sloopmelding Kadastrale sectie I, perceelnummer 331 (Kasteellaan 48 en 50), Wijche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1275</meta:user-defined>
    <meta:user-defined meta:name="OVERHEIDop.GmbID/DC.identifier">gmb-2021-311275</meta:user-defined>
    <meta:user-defined meta:name="OVERHEIDop.versieInformatie"/>
  </office:meta>
</office:document-meta>
</file>