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Pakket- en briefautomaat, Postbus 30250 2500GG 's-Gravenhage, Laan van Ouderzorg 305 2352HS Leiderdorp, LDPZ2021-0002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Postbus 30250 2500GG 's-Gravenhage, Laan van Ouderzorg 305 2352HS Leiderdorp</text:p>
            <text:p text:style-name="common-al">Zaaknummer: LDPZ2021-000263</text:p>
            <text:p text:style-name="common-al">Toelichting: De aanvraag voldoet niet aan de indieningsvereisten</text:p>
            <text:p text:style-name="common-al">Datum besluit: 08-09-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12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63</meta:user-defined>
    <meta:user-defined meta:name="DCTERMS.abstract">Plaatsen van een Pakket- en briefautomaat</meta:user-defined>
    <dc:language>nl</dc:language>
    <meta:user-defined meta:name="OVERHEIDop.locatietype/OVERHEIDop.gebiedsmarkering">Punt</meta:user-defined>
    <meta:user-defined meta:name="DC.title">Buiten behandeling laten aanvraag omgevingsvergunning voor het plaatsen van een Pakket- en briefautomaat, Postbus 30250 2500GG 's-Gravenhage, Laan van Ouderzorg 305 2352HS Leiderdorp, LDPZ2021-000263.</meta:user-defined>
    <meta:user-defined meta:name="DCTERMS.W3CDTF/DCTERMS.available">2021-09-10</meta:user-defined>
    <meta:user-defined meta:name="DCTERMS.W3CDTF/OVERHEIDop.jaargang">2021</meta:user-defined>
    <meta:user-defined meta:name="OVERHEIDop.publicationIssue">311273</meta:user-defined>
    <meta:user-defined meta:name="OVERHEIDop.GmbID/DC.identifier">gmb-2021-311273</meta:user-defined>
    <meta:user-defined meta:name="OVERHEIDop.versieInformatie"/>
  </office:meta>
</office:document-meta>
</file>