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77 ZW, 2021-04653, intern verbouwen van benedenwoning en winkel en  maken van enkele doorbraken en vervangen van enkele vloeren,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Oosten de Bruijnstraat 177 ZW, 2021-04653, intern verbouwen van benedenwoning en winkel en  maken van enkele doorbraken en vervangen van enkele vloeren, verzonden 7 september 2021</meta:user-defined>
    <meta:user-defined meta:name="DCTERMS.W3CDTF/DCTERMS.available">2021-09-10</meta:user-defined>
    <meta:user-defined meta:name="DCTERMS.W3CDTF/OVERHEIDop.jaargang">2021</meta:user-defined>
    <meta:user-defined meta:name="OVERHEIDop.publicationIssue">311267</meta:user-defined>
    <meta:user-defined meta:name="OVERHEIDop.GmbID/DC.identifier">gmb-2021-311267</meta:user-defined>
    <meta:user-defined meta:name="OVERHEIDop.versieInformatie"/>
  </office:meta>
</office:document-meta>
</file>