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verleende uitgebreide omgevingsvergunning voor het wijzigen van twee vergunde woningen welke nog niet gerealiseerd zijn Koningin Wilhelminaweg nr. 13 en 15. </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planologisch strijdig gebruik (artikel 2.1, lid 1 onder c juncto artikel 2.12 lid 1 onder a sub 3, Wabo).</text:p>
            <text:p text:style-name="common-al">Onderwerp: uitgebreide omgevingsvergunning voor het wijzigen van twee vergunde woningen welke nog niet gerealiseerd zijn. nr. 13 met een erker, nr. 15 verlenging van de woning.</text:p>
            <text:p text:style-name="common-al">Plangebied: Koningin Wilhelminaweg 13 en 15</text:p>
            <text:p text:style-name="common-al">Doel plan: wijzigen van twee vergunde woningen welke nog niet gerealiseerd zijn. </text:p>
            <text:p text:style-name="common-al">Datum publicatie:10 september 2021</text:p>
            <text:p text:style-name="common-al">zaaknummer Z-295791</text:p>
            <text:p text:style-name="common-al"/>
            <text:p text:style-name="common-al">
            <text:span text:style-name="nadrukvet">Ter inzage</text:span>
          </text:p>
            <text:p text:style-name="common-al">De stukken liggen met ingang van 10 september 2021 voor de duur van 6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26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6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6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85791</meta:user-defined>
    <meta:user-defined meta:name="DCTERMS.abstract">wijzigen van twee woningen nr. 13 met een erker en nr. 15 met een verlenging van de woning.</meta:user-defined>
    <dc:language>nl</dc:language>
    <meta:user-defined meta:name="OVERHEIDop.locatietype/OVERHEIDop.gebiedsmarkering">Adres</meta:user-defined>
    <meta:user-defined meta:name="DC.title">Hollands Kroon - verleende uitgebreide omgevingsvergunning voor het wijzigen van twee vergunde woningen welke nog niet gerealiseerd zijn Koningin Wilhelminaweg nr. 13 en 15.</meta:user-defined>
    <meta:user-defined meta:name="DCTERMS.W3CDTF/DCTERMS.available">2021-09-10</meta:user-defined>
    <meta:user-defined meta:name="DCTERMS.W3CDTF/OVERHEIDop.jaargang">2021</meta:user-defined>
    <meta:user-defined meta:name="OVERHEIDop.publicationIssue">311264</meta:user-defined>
    <meta:user-defined meta:name="OVERHEIDop.GmbID/DC.identifier">gmb-2021-311264</meta:user-defined>
    <meta:user-defined meta:name="OVERHEIDop.versieInformatie"/>
  </office:meta>
</office:document-meta>
</file>