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Jzerpad 13 te Rutten: het uitbreiden van e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is een omgevingsvergunning verleend voor deze locatie. Het gaat om het uitbreiden van een bestaande 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126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6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6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IJzerpad 13 te Rutten: omgevingsvergunning  8 september 2021   het uitbreiden van een bestaande berging.</meta:user-defined>
    <dc:language>nl</dc:language>
    <meta:user-defined meta:name="OVERHEIDop.locatietype/OVERHEIDop.gebiedsmarkering">Adres</meta:user-defined>
    <meta:user-defined meta:name="DC.title">IJzerpad 13 te Rutten: het uitbreiden van een bestaande berg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60</meta:user-defined>
    <meta:user-defined meta:name="OVERHEIDop.GmbID/DC.identifier">gmb-2021-311260</meta:user-defined>
    <meta:user-defined meta:name="OVERHEIDop.versieInformatie"/>
  </office:meta>
</office:document-meta>
</file>