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tijdelijke in- en uitrit ivm werkzaamheden aan het onderstation aan Dronterweg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tijdelijke in- en uitrit ivm werkzaamheden aan het onderstation</text:p>
            <text:p text:style-name="common-al">aan Dronterweg 1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9 juli 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2 okto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125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0871</meta:user-defined>
    <meta:user-defined meta:name="DCTERMS.abstract">Aanvraag vergunning voor aanleggen van een tijdelijke in- en uitrit ivm werkzaamheden aan het onderstation </meta:user-defined>
    <dc:language>nl</dc:language>
    <meta:user-defined meta:name="OVERHEIDop.locatietype/OVERHEIDop.gebiedsmarkering">Adres</meta:user-defined>
    <meta:user-defined meta:name="DC.title">Aanvraag vergunning voor aanleggen van een tijdelijke in- en uitrit ivm werkzaamheden aan het onderstation aan Dronterweg 19 Dro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1258</meta:user-defined>
    <meta:user-defined meta:name="OVERHEIDop.GmbID/DC.identifier">gmb-2021-311258</meta:user-defined>
    <meta:user-defined meta:name="OVERHEIDop.versieInformatie"/>
  </office:meta>
</office:document-meta>
</file>