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ls bedoeld in artikel 8, vierde lid, van het Besluit landelijk register kinderopvang, register buitenlandse kinderopvang en personenregister kinderopva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eumen maken bekend dat zij:</text:p>
            <text:p text:style-name="al"/>
            <text:p text:style-name="al">- Peutergroep Drakesteyn De Schoren op het adres De Schoren 10 te Malden, met LRK-registratienummer 120678329, per 8 maart 2021 hebben uitgeschreven uit het Landelijk Register Kinderopvang met als reden verhuizing van de opvanglocati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125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Onderwijs en wetenschap | Organisatie en beleid</meta:user-defined>
    <meta:user-defined meta:name="DC.source">artikel 8 van het Besluit landelijk register kinderopvang, register buitenlandse kinderopvang en personenregister kinderopvang]|[1.0:c:BWBR0030892&amp;artikel=8&amp;g=2021-07-01</meta:user-defined>
    <dc:language>nl</dc:language>
    <meta:user-defined meta:name="OVERHEIDop.locatietype/OVERHEIDop.gebiedsmarkering">Gemeente</meta:user-defined>
    <meta:user-defined meta:name="DC.title">Bekendmaking als bedoeld in artikel 8, vierde lid, van het Besluit landelijk register kinderopvang, register buitenlandse kinderopvang en personenregister kinderopvang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52</meta:user-defined>
    <meta:user-defined meta:name="OVERHEIDop.GmbID/DC.identifier">gmb-2021-311252</meta:user-defined>
    <meta:user-defined meta:name="OVERHEIDop.versieInformatie"/>
  </office:meta>
</office:document-meta>
</file>