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Bijsselseweg 3 6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</text:p>
            <text:p text:style-name="common-al">aan Bijsselseweg 3 6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1. De gemeente neemt daarover waarschijnlijk 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2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05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Bijsselseweg 3 63 Bidding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1250</meta:user-defined>
    <meta:user-defined meta:name="OVERHEIDop.GmbID/DC.identifier">gmb-2021-311250</meta:user-defined>
    <meta:user-defined meta:name="OVERHEIDop.versieInformatie"/>
  </office:meta>
</office:document-meta>
</file>