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Picardie 40 te Gennep: het brandveilig gebruiken van een tijdelijke sporthal (ontvangstdatum: 25 augustus 2021) 2021-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geaccepteerd:</text:p>
            <text:p text:style-name="common-al">het brandveilig gebruiken van een tijdelijke sporthal aan de Picardie 40 te Gennep (2021-0951).</text:p>
            <text:p text:style-name="common-al">
            <text:span text:style-name="nadrukvet">Ontvangstdatum</text:span>
          </text:p>
            <text:p text:style-name="common-al">De melding is ontvangen op:25 augustus 2021.</text:p>
            <text:p text:style-name="common-al">
            <text:span text:style-name="nadrukvet">Informatie</text:span>
          </text:p>
            <text:p text:style-name="last-al">Voor informatie over deze meldin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12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brandveilig gebruik  Picardie 40 te Gennep: het brandveilig gebruiken van een tijdelijke sporthal (ontvangstdatum: 25 augustus 2021) 2021-0951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249</meta:user-defined>
    <meta:user-defined meta:name="OVERHEIDop.GmbID/DC.identifier">gmb-2021-311249</meta:user-defined>
    <meta:user-defined meta:name="OVERHEIDop.versieInformatie"/>
  </office:meta>
</office:document-meta>
</file>