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vangen van bestaande kozijnen van woonkamers, slaapverdiepingen en voorpui, Mahlerrode 11, 13, 25, 10, 12, 24, 32, 34, 36, en 40, 2717CL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 september 2021 een besluit verzonden op de aanvraag met zaaknummer 2021-002086 voor het vervangen van bestaande kozijnen van woonkamers, slaapverdiepingen en voorpui op locatie Mahlerrode 11, 13, 25, 10, 12, 24, 32, 34, 36, en 40,2717CL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124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4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4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hlerrode 11, 13, 25, 10, 12, 24, 32, 34, 36, en 40, 2717CL Zoetermeer</meta:user-defined>
    <dc:language>nl</dc:language>
    <meta:user-defined meta:name="OVERHEIDop.locatietype/OVERHEIDop.gebiedsmarkering">Punt</meta:user-defined>
    <meta:user-defined meta:name="DC.title">Kennisgeving besluit omgevingsvergunning voor het vervangen van bestaande kozijnen van woonkamers, slaapverdiepingen en voorpui, Mahlerrode 11, 13, 25, 10, 12, 24, 32, 34, 36, en 40, 2717CL Zoetermeer</meta:user-defined>
    <meta:user-defined meta:name="DCTERMS.W3CDTF/DCTERMS.available">2021-09-10</meta:user-defined>
    <meta:user-defined meta:name="DCTERMS.W3CDTF/OVERHEIDop.jaargang">2021</meta:user-defined>
    <meta:user-defined meta:name="OVERHEIDop.publicationIssue">311246</meta:user-defined>
    <meta:user-defined meta:name="OVERHEIDop.GmbID/DC.identifier">gmb-2021-311246</meta:user-defined>
    <meta:user-defined meta:name="OVERHEIDop.versieInformatie"/>
  </office:meta>
</office:document-meta>
</file>