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2 inritten bij het bedrijfsverzamelpand aan De Aar 25-29F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2 inritten bij het bedrijfsverzamelpand</text:p>
            <text:p text:style-name="common-al">aan De Aar 25-29F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1. De gemeente neemt daarover waarschijnlijk 1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092</meta:user-defined>
    <meta:user-defined meta:name="DCTERMS.abstract">Aanvraag vergunning voor realiseren van 2 inritten bij het bedrijfsverzamelpand </meta:user-defined>
    <dc:language>nl</dc:language>
    <meta:user-defined meta:name="OVERHEIDop.locatietype/OVERHEIDop.gebiedsmarkering">Adres</meta:user-defined>
    <meta:user-defined meta:name="DC.title">Aanvraag vergunning voor realiseren van 2 inritten bij het bedrijfsverzamelpand aan De Aar 25-29F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1245</meta:user-defined>
    <meta:user-defined meta:name="OVERHEIDop.GmbID/DC.identifier">gmb-2021-311245</meta:user-defined>
    <meta:user-defined meta:name="OVERHEIDop.versieInformatie"/>
  </office:meta>
</office:document-meta>
</file>