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Parkresidentie fase2 te Dronten kavel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bouw woning Parkresidentie fase2 te Dronten kavel 46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1. De gemeente neemt daarover waarschijnlijk 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2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20</meta:user-defined>
    <meta:user-defined meta:name="DCTERMS.abstract">Aanvraag vergunning voor Nieuwbouw woning Parkresidentie fase2 te Dronten kavel 46 </meta:user-defined>
    <dc:language>nl</dc:language>
    <meta:user-defined meta:name="OVERHEIDop.locatietype/OVERHEIDop.gebiedsmarkering">Weg</meta:user-defined>
    <meta:user-defined meta:name="DC.title">Aanvraag vergunning voor Nieuwbouw woning Parkresidentie fase2 te Dronten kavel 4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1240</meta:user-defined>
    <meta:user-defined meta:name="OVERHEIDop.GmbID/DC.identifier">gmb-2021-311240</meta:user-defined>
    <meta:user-defined meta:name="OVERHEIDop.versieInformatie"/>
  </office:meta>
</office:document-meta>
</file>