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anderen van de carpoort en het plaatsen van een nieuw kozijn in de zijgevel van Florijn 9, 2353TC Leiderdorp, LDPZ2021-000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orijn 9 2353TC Leiderdorp</text:p>
            <text:p text:style-name="common-al">Zaaknummer: LDPZ2021-000031</text:p>
            <text:p text:style-name="common-al">Datum ontvangst aanvraag: 29-01-2021 00:00</text:p>
            <text:p text:style-name="common-al">Omschrijving: Carpoort en kozijn Florijn 9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12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Carpoort en kozijn Florijn 9</meta:user-defined>
    <dc:language>nl</dc:language>
    <meta:user-defined meta:name="OVERHEID.EPSG28992/DC.spatial">96648.5900680845 464063.610447311</meta:user-defined>
    <meta:user-defined meta:name="DC.title">Aangevraagde omgevingsvergunning voor het veranderen van de carpoort en het plaatsen van een nieuw kozijn in de zijgevel van Florijn 9, 2353TC Leiderdorp, LDPZ2021-000031.</meta:user-defined>
    <meta:user-defined meta:name="OVERHEID.PostcodeHuisnummer/OVERHEIDop.postcodeHuisnummer">2353TC 9</meta:user-defined>
    <meta:user-defined meta:name="OVERHEIDop.straatnaam">Florijn</meta:user-defined>
    <meta:user-defined meta:name="OVERHEIDop.woonplaats">Leider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24</meta:user-defined>
    <meta:user-defined meta:name="OVERHEIDop.GmbID/DC.identifier">gmb-2021-31124</meta:user-defined>
    <meta:user-defined meta:name="OVERHEIDop.versieInformatie"/>
  </office:meta>
</office:document-meta>
</file>