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06 Wormer, vernieuw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september 2021</text:p>
            <text:p text:style-name="common-al">Ons kenmerk:2021omg045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123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3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23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06 Wormer, vernieuwen beschoeiing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232</meta:user-defined>
    <meta:user-defined meta:name="OVERHEIDop.GmbID/DC.identifier">gmb-2021-311232</meta:user-defined>
    <meta:user-defined meta:name="OVERHEIDop.versieInformatie"/>
  </office:meta>
</office:document-meta>
</file>